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412/2023 Institui o Subcomitê de Obras e Serviços de Engenharia do Tribunal Regional do Trabalho da 18ª Região. O DESEMBARGADOR-PRESIDENTE DO TRIBUNAL REGIONAL DO TRABALHO DA 18ª REGIÃO, no uso de suas atribuições legais e regimentais, tendo em vista o que consta do PA nº 5072/2018, CONSIDERANDO o disposto na Resolução nº 114, de 20 de abril de 2010, do Conselho Nacional de Justiça, que dispõe sobre: I – O planejamento, a execução e o monitoramento de obras no Poder Judiciário; II – Os parâmetros e orientações para precificação, elaboração de editais, composição de BDI, critérios mínimos para habilitação técnica e cláusulas essenciais nos novos contratos de reforma ou construção de imóveis no Poder Judiciário. III – A referência de áreas a serem utilizadas quando da elaboração de novos projetos de reforma ou construção de imóveis no Poder Judiciário; e IV – A premiação dos melhores projetos de novas obras no âmbito do Poder Judiciário; CONSIDERANDO as disposições da Resolução nº 70, de 29 de setembro de 2010, do Conselho Superior da Justiça do Trabalho, que dispõe, no âmbito da Justiça do Trabalho de 1º e 2º Graus, sobre: I – O processo de planejamento, execução e monitoramento de obras; II – Parâmetros e orientações para contratação de obras; e III – Referenciais de áreas e diretrizes para elaboração de projetos; CONSIDERANDO o objetivo estratégico de manter o Tribunal com infraestrutura física moderna e adequada, por meio da instalação de novas unidades de trabalho ou da melhoria das já existentes, obedecendo a padrões apropriados de qualidade, funcionalidade e acessibilidade; CONSIDERANDO o grande volume de recursos orçamentários e humanos aplicados no planejamento, execução e monitoramento de obras e serviços de engenharia; CONSIDERANDO a necessidade de estabelecer diretrizes e critérios visando à utilização mais racional dos recursos disponibilizados para obras e serviços de engenharia, com a finalidade de atender preponderantemente ao interesse da atividade jurisdicional; Documento juntado por RICARDO WERBSTER PEREIRA DE LUCENA e protocolado em 27/02/2023 11:41:34h. Protocolo nº 5072/2018. PORTARIA TRT 18ª GP/DG Nº 412/2023 Fonte: Diário Eletrônico da Justiça do Trabalho: Caderno Administrativo [do] Tribunal Regional do Trabalho da 18ª Região, Brasília, DF, n. 3671/2023, 27 fev. 2023. CONSIDERANDO a imprescindibilidade de formação de um colegiado multidisciplinar para auxiliar a Presidência do Tribunal nas decisões estratégicas quanto à conveniência e oportunidade de realização de construções, reformas ou ampliações de edificações destinadas ao desempenho das atividades judiciárias ou administrativas;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 Fica instituído o Subcomitê de Obras e Serviços de Engenharia, no âmbito do Tribunal Regional do Trabalho da 18ª Região, em harmonia com o preconizado pela Resolução CNJ Nº 114/2020 e a Resolução do CSJT nº 325/2022. Art. 2º Para os efeitos desta Portaria, considera-se: I - obras de engenharia: construção de novas edificações destinadas à instalação de unidades administrativas e judiciárias do Tribunal ou reforma de elementos de uma unidade existente, com alterações substanciais de sua área, forma ou altura, para as quais seja necessária a elaboração prévia de projeto básico, nos termos do artigo 7º da Lei nº 8.666, de 21 de junho de 1993; II - serviços de engenharia: atividades que não envolvam construção, ampliação ou alterações substanciais nos sistemas construtivos das edificações, sendo classificados em: a) modificações: mudanças ou adequações internas na disposição dos ambientes que não envolvam mais de uma unidade ou área comum das edificações; ou que não tenham impacto em fundações, estruturas de concretos ou metálicas, coberturas, forros, pisos, alvenarias, partido arquitetônico, sistema de refrigeração e infraestrutura elétrica, mecânica e hidráulica; e b) reparos: serviços que envolvam conserto, recomposição, pintura, substituição de partes e peças de sistemas construtivos de edificações, tais como: alvenarias, revestimentos, impermeabilizações, coberturas, instalações elétricas, instalações hidráulicas, instalações mecânicas e sistemas de prevenção e combate a incêndio, bem como outros serviços similares. CAPÍTULO II DA COMPOSIÇÃO Art. 3º O Subcomitê de Obras e Serviços de Engenharia será composto pelos seguintes membros: Documento<text:s/><text:soft-page-break/>juntado por RICARDO WERBSTER PEREIRA DE LUCENA e protocolado em 27/02/2023 11:41:34h. Protocolo nº 5072/2018. Fonte: Diário Eletrônico da Justiça do Trabalho: Caderno Administrativo [do] Tribunal Regional do Trabalho da 18ª Região, Brasília, DF, n. 3671/2023, 27 fev. 2023. I – o(a) Desembargador(a)- Presidente do Tribunal, que atuará como coordenador(a); II – o(a) Juiz do Trabalho Presidente da Associação dos Magistrados do Trabalho da 18ª Região – AMATRA18, que atuará como vice-coordenador(a); III – o(a) Diretor(a)-Geral; IV – o(a) Secretário(a)-Geral da Presidência; V – o(a) Secretário(a)-Geral Judiciário; VI – o(a) Secretário(a)-Geral de Governança e Estratégia; VII – o(a) Secretário(a) de Manutenção e Projetos, que atuará como Secretário(a) do Subcomitê; e VIII – O(a) Diretor(a) da Divisão de Engenharia Civil. Parágrafo único. São membros suplentes do Subcomitê, o(a) Desembargador(a) mais antigo(a) que não esteja no exercício de cargo diretivo, o(a) Vice-Presidente da AMATRA18 e os respectivos substitutos dos servidores titulares dos cargos indicados nos incisos III a VIII do caput. CAPÍTULO III DA AFINIDADE TEMÁTICA Art. 4º O Subcomitê será associado ao Comitê de Patrimônio, Logística e Sustentabilidade. Parágrafo único. A associação referida no caput deste artigo consiste na comunicação ao Comitê de Patrimônio, Logística e Sustentabilidade das deliberações tomadas e dos resultados alcançados pelo colegiado, nos termos do art. 33 da Resolução n. 325, de 11 de fevereiro de 2022, do Conselho Superior da Justiça do Trabalho. CAPÍTULO IV DAS ATRIBUIÇÕES Art. 5º São atribuições do Subcomitê de Obras e Serviços de Engenharia: I – propor a ordem de prioridade das construções e reformas das unidades administrativas e judiciárias do Tribunal, bem como emitir manifestação no processo que trata do Plano Plurianual de Obras, previamente à apreciação pelo Tribunal Pleno, observando o programa de necessidades, o planejamento estratégico e as diretrizes fixadas na Resolução CNJ nº 114/2010 e na Resolução CSJT nº 70/2010; II – acompanhar a execução das obras por meio de relatórios periódicos expedidos pela Divisão de Engenharia; III – opinar sobre outros assuntos relativos à construção e reforma, a pedido da Presidência do Tribunal; IV – manifestar-se sobre todas as propostas ou requerimentos que envolvam: Documento juntado por RICARDO WERBSTER PEREIRA DE LUCENA e protocolado em 27/02/2023 11:41:34h. Protocolo nº 5072/2018. Fonte: Diário Eletrônico da Justiça do Trabalho: Caderno Administrativo [do] Tribunal Regional do Trabalho da 18ª Região, Brasília, DF, n. 3671/2023, 27 fev. 2023. a) normatização interna dos processos de planejamento, execução e monitoramento de obras e serviços de engenharia; b) novas construções ou reformas não abrangidas pelo Plano Plurianual de Obras deste Tribunal, propondo, se consideradas relevantes, as respectivas inclusões na ordem de obras ou serviços prioritários para execução; c) reparo cuja execução possa acarretar grave transtorno ao funcionamento das unidades do Tribunal ou que tenha considerável impacto orçamentário; e d) modificações nas unidades judiciárias e administrativas que não se enquadrem nos termos do artigo 2º, inciso II, alínea “a”, desta Portaria. Art. 6º O Subcomitê de Obras e Serviços de Engenharia, em sua análise, considerará os seguintes critérios: I – necessidade, urgência, conveniência e oportunidade na realização da construção e reforma de nova unidade; II – adequação do projeto às condições físicas, técnicas e orçamentárias do Tribunal; e III – diretrizes estabelecidas na Resolução CNJ nº 114/2010 e na Resolução CSJT nº 70/2010. Parágrafo único. O Subcomitê poderá estabelecer outros critérios que considere relevantes para a análise dos projetos, consideradas as peculiaridades do caso concreto. Art. 7º Cabe ao(à) coordenador(a) do Subcomitê: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8º A Secretaria de Manutenção e Projetos será a Unidade de Apoio Executivo (UAE) do Subcomitê de Obras e Serviços de Engenharia. §1º Cabe à UAE: I – receber, organizar e registrar em pauta os assuntos a serem debatidos nas reuniões; Documento juntado por RICARDO WERBSTER PEREIRA DE LUCENA e protocolado em<text:s/><text:soft-page-break/>27/02/2023 11:41:34h. Protocolo nº 5072/2018. Fonte: Diário Eletrônico da Justiça do Trabalho: Caderno Administrativo [do] Tribunal Regional do Trabalho da 18ª Região, Brasília, DF, n. 3671/2023, 27 fev. 2023.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I DAS REUNIÕES Art. 9º O Subcomitê reunir-se-á, ordinariamente, a cada dois meses, ou, extraordinariamente, sempre que necessário.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Documento juntado por RICARDO WERBSTER PEREIRA DE LUCENA e protocolado em 27/02/2023 11:41:34h. Protocolo nº 5072/2018. Fonte: Diário Eletrônico da Justiça do Trabalho: Caderno Administrativo [do] Tribunal Regional do Trabalho da 18ª Região, Brasília, DF, n. 3671/2023, 27 fev. 2023. Art. 10.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11.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a) coordenador(a),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2. Para abertura de reunião do Subcomitê, será exigido quórum de metade mais um de seus membros, presente o(a) coordenador(a) ou o(a) vicecoordenador(a). Art. 13. As deliberações do colegiado serão tomadas por maioria simples, considerado o número de membros presentes na reunião. § 1º Todos os membros do Comitê terão voto de igual peso. § 2º Como critério de desempate, considera-se qualificado o voto do(a) coordenador(a) ou, na sua ausência, do(a) vice-coordenador(a). CAPÍTULO IX DAS DISPOSIÇÕES FINAIS Art. 14. Fica revogada a Portaria TRT 18ª GP/DG Nº 1276/2018. Art. 15. Esta Portaria entra em vigor na data de sua publicação. Documento juntado por RICARDO WERBSTER PEREIRA DE LUCENA e protocolado em 27/02/2023 11:41:34h. Protocolo nº 5072/2018. Fonte: Diário Eletrônico da Justiça do Trabalho: Caderno Administrativo [do] Tribunal Regional do Trabalho da 18ª Região, Brasília, DF, n.<text:s/><text:soft-page-break/>3671/2023, 27 fev. 2023. Publique-se no Diário Eletrônico da Justiça do Trabalho. (assinado eletronicamente) GERALDO RODRIGUES DO NASCIMENTO Presidente do Tribunal Regional do Trabalho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14T17:37:00Z</meta:creation-date>
    <dc:date>2023-03-14T17:37:00Z</dc:date>
    <meta:template xlink:href="Normal" xlink:type="simple"/>
    <meta:editing-cycles>2</meta:editing-cycles>
    <meta:editing-duration>PT60S</meta:editing-duration>
    <meta:document-statistic meta:page-count="4" meta:paragraph-count="29" meta:word-count="2293" meta:character-count="14650" meta:row-count="103" meta:non-whitespace-character-count="12386"/>
  </office:meta>
</office:document-meta>
</file>