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Normal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1.25pt"/>
    </style:style>
    <style:style style:name="T3" style:family="text">
      <style:text-properties style:font-name="sans-serif" fo:font-size="15.75pt"/>
    </style:style>
    <style:style style:name="T4" style:family="text">
      <style:text-properties style:font-name="sans-serif" fo:font-size="15.75pt" officeooo:rsid="001966c6"/>
    </style:style>
    <style:style style:name="T5" style:family="text">
      <style:text-properties style:font-name="sans-serif" fo:font-size="12pt"/>
    </style:style>
    <style:style style:name="T6" style:family="text">
      <style:text-properties style:font-name="sans-serif" fo:font-size="13.5pt"/>
    </style:style>
    <style:style style:name="T7" style:family="text">
      <style:text-properties style:font-name="sans-serif" fo:font-size="2.25pt"/>
    </style:style>
    <style:style style:name="T8" style:family="text">
      <style:text-properties style:font-name="serif" fo:font-size="8.2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ALTERADO </text:span><text:span text:style-name="T3">PORTARIA TRT 18ª GP/SGP Nº 428/2023 ( *)</text:span><text:line-break/><text:span text:style-name="T5">(*) Referendada, com correção de erro material, pela Resolução Administrativa TRT 18ª nº 160/2023</text:span> <text:span text:style-name="T3">PORTARIA TRT 18ª GP/SGP Nº 428/2023 ( *)</text:span><text:line-break/><text:span text:style-name="T5">(*) Referendada, com correção de erro material, pela Resolução Administrativa TRT 18ª nº 160/2023</text:span><text:line-break/><text:span text:style-name="T6">PODER JUDICIÁRIO DA UNIÃO</text:span><text:line-break/><text:span text:style-name="T6">TRIBUNAL REGIONAL DO TRABALHO DA 18ª REGIÃO</text:span><text:line-break/><text:span text:style-name="T6">GABINETE DA PRESIDÊNCIA</text:span><text:line-break/><text:span text:style-name="T6">SECRETARIA-GERAL DA PRESIDÊNCIA</text:span><text:line-break/><text:span text:style-name="T6">Institui</text:span> <text:span text:style-name="T6">a</text:span> <text:span text:style-name="T6">Comissão</text:span> <text:span text:style-name="T6">Gestora</text:span> <text:span text:style-name="T6">de</text:span> <text:span text:style-name="T6">Precedentes,</text:span><text:line-break/><text:span text:style-name="T6">Uniformização de Jurisprudência e Ações Coletivas do</text:span><text:line-break/><text:span text:style-name="T6">Tribunal Regional do Trabalho da 18ª Região.</text:span><text:line-break/><text:span text:style-name="T6">O DESEMBARGADOR-PRESIDENTE DO TRIBUNAL REGIONAL DO</text:span> <text:span text:style-name="T1">TRABALHO</text:span> <text:span text:style-name="T6">DA 18ª</text:span><text:line-break/><text:span text:style-name="T6">REGIÃO, no uso de suas atribuições legais e regimentais, tendo</text:span><text:span text:style-name="T7">/</text:span><text:span text:style-name="T6">em vista o que consta do Processo</text:span><text:line-break/><text:span text:style-name="T6">Administrativo nº 3609/2019,</text:span><text:span text:style-name="T7">0</text:span><text:line-break/><text:span text:style-name="T7">6</text:span><text:line-break/><text:span text:style-name="T7">3</text:span><text:line-break/><text:span text:style-name="T6">CONSIDERANDO o disposto na Resolução nº 235, de 13 de julho de 2016, do Conselho</text:span><text:line-break/><text:span text:style-name="T6">Nacional</text:span> <text:span text:style-name="T6">de</text:span> <text:span text:style-name="T6">Justiça,</text:span> <text:span text:style-name="T6">que</text:span> <text:span text:style-name="T6">dispõe</text:span> <text:span text:style-name="T6">sobre</text:span> <text:span text:style-name="T6">a</text:span> <text:span text:style-name="T6">padronização</text:span> <text:span text:style-name="T6">de</text:span> <text:span text:style-name="T6">procedimentos</text:span> <text:span text:style-name="T6">administrativos</text:span><text:line-break/><text:span text:style-name="T6">decorrentes de julgamentos de repercussão geral, de casos repetitivos e de incidente de assunção</text:span><text:line-break/><text:span text:style-name="T6">de competência previstos na Lei nº 13.105/2015;</text:span><text:span text:style-name="T7">0</text:span><text:line-break/><text:span text:style-name="T7">3</text:span><text:line-break/><text:span text:style-name="T7">:</text:span><text:line-break/><text:span text:style-name="T7">3</text:span><text:line-break/><text:span text:style-name="T7">4</text:span><text:line-break/><text:span text:style-name="T6">CONSIDERANDO o teor da Resolução nº 339, de 8 de setembro de 2020,do Conselho</text:span><text:line-break/><text:span text:style-name="T6">Nacional de Justiça, que dispõe sobre a criação e funcionamento do Comitê Executivo Nacional dos</text:span><text:line-break/><text:span text:style-name="T6">Núcleos de Ações Coletivas – NAC, dos Núcleos de Ações Coletivas – NACs e dos cadastros de</text:span><text:line-break/><text:span text:style-name="T6">ações coletivas do Superior Tribunal de Justiça, do Tribunal Superior do Trabalho, dos Tribunais</text:span><text:line-break/><text:span text:style-name="T6">Regionais Federais, dos Tribunais Regionais do Trabalho, dos Tribunais de Justiça estaduais e do</text:span><text:line-break/><text:span text:style-name="T6">Distrito Federal e dos Territórios;</text:span><text:span text:style-name="T7">a</text:span><text:line-break/><text:span text:style-name="T7">l</text:span><text:line-break/><text:span text:style-name="T7">o</text:span><text:line-break/><text:span text:style-name="T7">c</text:span><text:line-break/><text:span text:style-name="T7">o</text:span><text:line-break/><text:span text:style-name="T6">CONSIDERANDO a conveniência de se instituir Comissão Gestora únicapara gerenciamento</text:span><text:line-break/><text:span text:style-name="T6">das ações coletivas, dos precedentes e dos processos sobrestados em decorrência da repercussão</text:span><text:line-break/><text:span text:style-name="T6">geral, casos repetitivos e incidentes de assunção de competência do Tribunal;</text:span><text:span text:style-name="T7">C</text:span><text:line-break/><text:span text:style-name="T7">U</text:span><text:line-break/><text:span text:style-name="T7">L</text:span><text:line-break/><text:span text:style-name="T6">CONSIDERANDO o art. 926 do Código de Processo Civil, que atribui aos tribunais o dever de</text:span><text:line-break/><text:span text:style-name="T6">uniformizar sua jurisprudência e mantê-la estável, íntegra e coerente;</text:span><text:span text:style-name="T7">E</text:span><text:line-break/><text:span text:style-name="T7">R</text:span><text:line-break/><text:span text:style-name="T7">E</text:span><text:line-break/><text:span text:style-name="T6">CONSIDERANDO</text:span> <text:span text:style-name="T6">o</text:span> <text:span text:style-name="T6">art.</text:span> <text:span text:style-name="T6">25,</text:span> <text:span text:style-name="T6">inciso</text:span> <text:span text:style-name="T6">XXIX,</text:span> <text:span text:style-name="T6">alínea</text:span> “<text:span text:style-name="T6">d”,</text:span> <text:span text:style-name="T6">do</text:span> <text:span text:style-name="T6">Regimento Interno do </text:span><text:soft-page-break/><text:span text:style-name="T6">Tribunal</text:span><text:line-break/><text:span text:style-name="T6">Regional do Trabalho da 18ª Região, que atribui competência ao Presidente do Tribunal de integrar</text:span><text:line-break/><text:span text:style-name="T6">e</text:span> <text:span text:style-name="T6">coordenar</text:span> <text:span text:style-name="T6">a</text:span> <text:span text:style-name="T6">Comissão</text:span> <text:span text:style-name="T6">Gestora</text:span> <text:span text:style-name="T6">de</text:span> <text:span text:style-name="T6">Precedentes, Uniformização de Jurisprudência e Ações</text:span><text:line-break/><text:span text:style-name="T6">Coletivas, integrada também pelos Presidentes das Turmas;</text:span><text:span text:style-name="T7">D</text:span><text:line-break/><text:span text:style-name="T7">6</text:span><text:line-break/><text:span text:style-name="T7">R</text:span><text:line-break/><text:span text:style-name="T7">6R</text:span><text:line-break/><text:span text:style-name="T5">CONSIDERANDO</text:span> <text:span text:style-name="T6">a Resolução CSJT nº 325/2022, que institui a Política de Governança dos</text:span><text:line-break/><text:span text:style-name="T6">Colegiados Temáticos da Justiça do Trabalho de primeiro e segundo graus e do Conselho Superior</text:span><text:line-break/><text:span text:style-name="T6">da Justiça do Trabalho; e</text:span><text:line-break/><text:span text:style-name="T8">BRASIL. Tribunal Regional do Trabalho (18. Região). Portaria GP/SGP nº 428/2023, de 28 de Fevereiro de 2023. Diário Eletrônico da Justiça do Trabalho: Caderno Administrativo [do] Tribunal Regional do Trabalho da 18ª Região, Brasília, DF, n. 3672/2023, 28</text:span></text:p>
      <text:p text:style-name="P2"><text:span text:style-name="T6">CONSIDERANDO a Resolução Administrativa TRT 18ª Região nº 96/2022, que disciplina a</text:span><text:line-break/><text:span text:style-name="T6">organização</text:span> <text:span text:style-name="T6">e</text:span> <text:span text:style-name="T6">o funcionamento dos colegiados temáticos no âmbito do Tribunal Regional do</text:span><text:line-break/><text:span text:style-name="T6">Trabalho da 18ª Região,</text:span><text:line-break/><text:span text:style-name="T6">RESOLVE,</text:span> <text:span text:style-name="T6">ad referendum</text:span> <text:span text:style-name="T6">do Tribunal Pleno:</text:span><text:line-break/><text:span text:style-name="T6">CAPÍTULO I</text:span><text:line-break/><text:span text:style-name="T6">DO OBJETO</text:span><text:line-break/><text:span text:style-name="T6">Art. 1º Fica instituída a Comissão Gestora de Precedentes, Uniformização de Jurisprudência e</text:span><text:line-break/><text:span text:style-name="T6">Ações Coletivas, cuja denominação passa a ser Comissão de Precedentes e Ações Coletivas, no</text:span><text:line-break/><text:span text:style-name="T6">âmbito do Tribunal Regional do Trabalho da 18ª Região, em harmonia com o preconizado pela</text:span><text:line-break/><text:span text:style-name="T6">Resolução CSJT nº 325/2022.</text:span> <text:span text:style-name="T7">.</text:span><text:line-break/><text:span text:style-name="T7">9</text:span><text:line-break/><text:span text:style-name="T7">1</text:span><text:line-break/><text:span text:style-name="T7">0</text:span><text:line-break/><text:span text:style-name="T7">2</text:span><text:line-break/><text:span text:style-name="T7">/</text:span><text:line-break/><text:span text:style-name="T7">9</text:span><text:line-break/><text:span text:style-name="T7">0</text:span><text:line-break/><text:span text:style-name="T6">CAPÍTULO II</text:span><text:span text:style-name="T7">6</text:span><text:line-break/><text:span text:style-name="T7">3</text:span><text:line-break/><text:span text:style-name="T7">º</text:span><text:line-break/><text:span text:style-name="T7">n</text:span><text:line-break/><text:span text:style-name="T6">DA COMPOSIÇÃO</text:span><text:span text:style-name="T7">o</text:span><text:line-break/><text:span text:style-name="T7">l</text:span><text:line-break/><text:span text:style-name="T7">o</text:span><text:line-break/><text:span text:style-name="T7">c</text:span><text:line-break/><text:span text:style-name="T7">o</text:span><text:line-break/><text:span text:style-name="T7">t</text:span><text:line-break/><text:span text:style-name="T7">o</text:span><text:line-break/><text:span text:style-name="T7">r</text:span><text:line-break/><text:span text:style-name="T7">P</text:span><text:line-break/><text:span text:style-name="T6">Art. 2º A Comissão de Precedentes e Ações Coletivas será composta pelo(a) Presidente do</text:span><text:line-break/><text:span text:style-name="T6">Tribunal, que a coordenará, e pelos(as) Presidentes das Turmas.</text:span> <text:span text:style-name="T7">:</text:span><text:line-break/><text:span text:style-name="T7">3</text:span><text:line-break/><text:span text:style-name="T7">4</text:span><text:line-break/><text:span text:style-name="T7">:</text:span><text:line-break/><text:span text:style-name="T7">9</text:span><text:line-break/><text:span text:style-name="T6">Parágrafo único. Na ausência do(a) Presidente do Tribunal, o(a) Desembargador(a) mais</text:span><text:line-break/><text:span text:style-name="T6">antigo</text:span> <text:span text:style-name="T6">da</text:span> <text:span text:style-name="T6">Comissão</text:span> <text:span text:style-name="T6">assumirá</text:span> <text:span text:style-name="T6">sua</text:span> <text:span text:style-name="T6">coordenação.</text:span> <text:span text:style-name="T6">(Parágrafo</text:span> <text:span text:style-name="T6">alterado</text:span> <text:span text:style-name="T6">pela</text:span> <text:span text:style-name="T6">Resolução</text:span><text:line-break/><text:span text:style-name="T6">Administrativa TRT 18ª Nº 160/2023)</text:span> <text:span text:style-name="T7">2</text:span><text:line-break/><text:span text:style-name="T7">0</text:span><text:line-break/><text:span text:style-name="T7">2</text:span><text:line-break/><text:span text:style-name="T7">/</text:span><text:line-break/><text:span text:style-name="T7">2</text:span><text:line-break/><text:span text:style-name="T7">0</text:span><text:line-break/><text:span text:style-name="T7">/</text:span><text:line-break/><text:span text:style-name="T7">8</text:span><text:line-break/><text:span text:style-name="T7">2</text:span><text:line-break/><text:span text:style-name="T6">CAPÍTULO III</text:span><text:span text:style-name="T7">m</text:span><text:line-break/><text:span text:style-name="T7">e</text:span><text:line-break/><text:span text:style-name="T7">o</text:span><text:line-break/><text:span text:style-name="T6">DAS ATRIBUIÇÕES</text:span> <text:span text:style-name="T7">d</text:span><text:line-break/><text:span text:style-name="T7">a</text:span><text:line-break/><text:span text:style-name="T7">l</text:span><text:line-break/><text:span text:style-name="T7">o</text:span><text:line-break/><text:span text:style-name="T7">c</text:span><text:line-break/><text:span text:style-name="T7">o</text:span><text:line-break/><text:span text:style-name="T7">t</text:span><text:line-break/><text:span text:style-name="T7">o</text:span><text:line-break/><text:span text:style-name="T7">r</text:span><text:line-break/><text:span text:style-name="T7">p</text:span><text:line-break/><text:soft-page-break/><text:span text:style-name="T6">Art. 3º São atribuições da Comissão de Precedentes e Ações Coletivas:</text:span><text:span text:style-name="T7">e</text:span><text:line-break/><text:span text:style-name="T7">AN</text:span><text:line-break/><text:span text:style-name="T6">I</text:span> – <text:span text:style-name="T6">supervisionar</text:span> <text:span text:style-name="T6">os</text:span> <text:span text:style-name="T6">procedimentos</text:span> <text:span text:style-name="T6">administrativos</text:span> <text:span text:style-name="T6">decorrentes</text:span> <text:span text:style-name="T6">de</text:span> <text:span text:style-name="T6">sobrestamento</text:span> <text:span text:style-name="T6">de</text:span><text:line-break/><text:span text:style-name="T6">processos afetados em virtude de julgamento de repercussão geral, recurso de revista repetitivo,</text:span><text:line-break/><text:span text:style-name="T6">procedimento para edição de súmula e incidentes de resolução de demandas repetitivas e de</text:span><text:line-break/><text:span text:style-name="T6">assunção de competência;</text:span><text:span text:style-name="T7">A</text:span><text:line-break/><text:span text:style-name="T7">R</text:span><text:line-break/><text:span text:style-name="T7">I</text:span><text:line-break/><text:span text:style-name="T8">BRASIL. Tribunal Regional do Trabalho (18. Região). Portaria GP/SGP nº 428/2023, de 28 de Fevereiro de 2023. Diário Eletrônico da Justiça do Trabalho: Caderno Administrativo [do] Tribunal Regional do Trabalho da 18ª Região, Brasília, DF, n. 3672/2023, 28</text:span></text:p>
      <text:p text:style-name="P2"><text:span text:style-name="T7">E</text:span><text:span text:style-name="T6">II – supervisionar os procedimentos para gerenciamento das ações coletivas no âmbito do</text:span><text:line-break/><text:span text:style-name="T6">Tribunal, a fim de alcançar efetividade processual e das decisões judiciais;</text:span><text:span text:style-name="T7">T</text:span><text:line-break/><text:span text:style-name="T7">S</text:span><text:line-break/><text:span text:style-name="T7">B</text:span><text:span text:style-name="T6">III – supervisionar o trabalho da unidade de gerenciamento de precedentes, jurisprudência e</text:span><text:line-break/><text:span text:style-name="T6">ações coletivas;</text:span><text:span text:style-name="T7">W</text:span><text:line-break/><text:span text:style-name="T7">O</text:span><text:span text:style-name="T6">IV – determinar a realização de estudos e levantamento de dados que subsidiem as políticas</text:span><text:line-break/><text:span text:style-name="T6">administrativas,</text:span> <text:span text:style-name="T6">judiciais</text:span> <text:span text:style-name="T6">e</text:span> <text:span text:style-name="T6">de</text:span> <text:span text:style-name="T6">formação relacionadas às ações</text:span> <text:span text:style-name="T7">8</text:span><text:span text:style-name="T6">coletivas e aos métodos de</text:span><text:line-break/><text:span text:style-name="T6">solução consensual de conflitos coletivos;</text:span><text:line-break/><text:span text:style-name="T6">V</text:span> – <text:span text:style-name="T6">determinar</text:span> <text:span text:style-name="T6">a</text:span> <text:span text:style-name="T6">realização</text:span> <text:span text:style-name="T6">de</text:span> <text:span text:style-name="T6">estudos</text:span> <text:span text:style-name="T6">com</text:span> <text:span text:style-name="T6">a</text:span> <text:span text:style-name="T6">finalidade</text:span> <text:span text:style-name="T6">de</text:span> <text:span text:style-name="T6">identificar</text:span> <text:span text:style-name="T6">os</text:span> <text:span text:style-name="T6">elementos</text:span><text:line-break/><text:span text:style-name="T6">necessários</text:span> <text:span text:style-name="T6">à</text:span> <text:span text:style-name="T6">instauração</text:span> <text:span text:style-name="T6">de</text:span> <text:span text:style-name="T6">incidente</text:span> <text:span text:style-name="T6">de resolução de demandas repetitivas, incidente de</text:span><text:line-break/><text:span text:style-name="T6">assunção de competência e procedimento para edição, revisão ou cancelamento de súmulas; e</text:span><text:line-break/><text:span text:style-name="T6">VI – resolver os casos omissos apresentados pela unidade de gerenciamento de precedentes,</text:span><text:line-break/><text:span text:style-name="T6">jurisprudência e ações coletivas.</text:span><text:line-break/><text:span text:style-name="T6">Art. 4º Cabe ao(à) coordenador(a) da Comissão:</text:span><text:line-break/><text:span text:style-name="T6">I – convocar ou fazer convocar reuniões ordinárias e extraordinárias;</text:span><text:line-break/><text:span text:style-name="T6">II</text:span> – <text:span text:style-name="T6">comparecer</text:span> <text:span text:style-name="T6">a</text:span> <text:span text:style-name="T6">todas</text:span> <text:span text:style-name="T6">as</text:span> <text:span text:style-name="T6">reuniões,</text:span> <text:span text:style-name="T6">pessoalmente</text:span> <text:span text:style-name="T6">ou</text:span> <text:span text:style-name="T6">representado</text:span> <text:span text:style-name="T6">pelo(a)</text:span><text:line-break/><text:span text:style-name="T6">vice-coordenador(a);</text:span><text:line-break/><text:span text:style-name="T6">III – estabelecer e fazer cumprir cronograma de atividades;</text:span><text:line-break/><text:span text:style-name="T6">IV – zelar pela eficiência do colegiado;</text:span><text:line-break/><text:span text:style-name="T6">V – mediar conflitos no âmbito do colegiado;</text:span><text:line-break/><text:span text:style-name="T6">VI – imprimir celeridade aos processos de deliberação;</text:span><text:line-break/><text:span text:style-name="T7">.9</text:span><text:line-break/><text:span text:style-name="T6">VII – assinar as atas de reunião; e</text:span><text:span text:style-name="T7">1</text:span><text:line-break/><text:span text:style-name="T7">02</text:span><text:span text:style-name="T6">VIII – justificar eventual descumprimento do calendário.</text:span><text:span text:style-name="T7">9</text:span><text:line-break/><text:span text:style-name="T7">06</text:span><text:span text:style-name="T6">Parágrafo</text:span> <text:span text:style-name="T6">único.</text:span> <text:span text:style-name="T6">Na</text:span> <text:span text:style-name="T6">ausência</text:span> <text:span text:style-name="T6">do(a)</text:span> <text:span text:style-name="T6">coordenador(a),</text:span> <text:span text:style-name="T6">todas</text:span> <text:span text:style-name="T6">as</text:span> <text:span text:style-name="T6">atribuições</text:span> <text:span text:style-name="T6">para</text:span> <text:span text:style-name="T6">ele(a)</text:span><text:line-break/><text:span text:style-name="T6">estabelecidas nesta Portaria serão exercidas pelo(a) vice-coordenador(a).</text:span><text:span text:style-name="T7">o</text:span><text:line-break/><text:span text:style-name="T7">c</text:span><text:line-break/><text:span text:style-name="T7">o</text:span><text:line-break/><text:span text:style-name="T7">t</text:span><text:line-break/><text:span text:style-name="T7">o</text:span><text:line-break/><text:span text:style-name="T7">r</text:span><text:line-break/><text:span text:style-name="T7">P</text:span><text:line-break/><text:span text:style-name="T7">.</text:span><text:line-break/><text:span text:style-name="T7">h</text:span><text:line-break/><text:span text:style-name="T6">CAPÍTULO IV</text:span><text:span text:style-name="T7">0</text:span><text:line-break/><text:span text:style-name="T7">3</text:span><text:line-break/><text:span text:style-name="T7">:</text:span><text:line-break/><text:span text:style-name="T7">3</text:span><text:line-break/><text:soft-page-break/><text:span text:style-name="T6">DO APOIO EXECUTIVO</text:span> <text:span text:style-name="T7">4</text:span><text:line-break/><text:span text:style-name="T7">:</text:span><text:line-break/><text:span text:style-name="T7">9</text:span><text:line-break/><text:span text:style-name="T7">0</text:span><text:line-break/><text:span text:style-name="T7">3</text:span><text:line-break/><text:span text:style-name="T7">2</text:span><text:line-break/><text:span text:style-name="T7">0</text:span><text:line-break/><text:span text:style-name="T7">2</text:span><text:line-break/><text:span text:style-name="T7">/</text:span><text:line-break/><text:span text:style-name="T6">Art. 5º A Coordenadoria de Precedentes e Jurisprudência será a Unidade de Apoio Executivo</text:span><text:line-break/><text:span text:style-name="T6">(UAE) da Comissão de Precedentes e Ações Coletivas.</text:span><text:span text:style-name="T7">2</text:span><text:line-break/><text:span text:style-name="T7">m</text:span><text:line-break/><text:span text:style-name="T7">e</text:span><text:line-break/><text:span text:style-name="T6">§1º Cabe à UAE:</text:span><text:span text:style-name="T7">o</text:span><text:line-break/><text:span text:style-name="T7">d</text:span><text:line-break/><text:span text:style-name="T7">a</text:span><text:line-break/><text:span text:style-name="T7">l</text:span><text:line-break/><text:span text:style-name="T6">I – receber, organizar e registrar em pauta os assuntos a serem debatidos nas reuniões;</text:span><text:span text:style-name="T7">o</text:span><text:line-break/><text:span text:style-name="T7">r</text:span><text:line-break/><text:span text:style-name="T7">p</text:span><text:line-break/><text:span text:style-name="T7">e</text:span><text:line-break/><text:span text:style-name="T6">II – enviar aos membros do colegiado as pautas e demais documentos necessários para a</text:span><text:line-break/><text:span text:style-name="T6">realização da reunião;</text:span><text:span text:style-name="T7">E</text:span><text:line-break/><text:span text:style-name="T7">C</text:span><text:line-break/><text:span text:style-name="T7">U</text:span><text:line-break/><text:span text:style-name="T6">III – convidar os membros para as reuniões convocadas pelo(a) coordenador(a) ou por 1/3 (um</text:span><text:line-break/><text:span text:style-name="T8">BRASIL. Tribunal Regional do Trabalho (18. Região). Portaria GP/SGP nº 428/2023, de 28 de Fevereiro de 2023. Diário Eletrônico da Justiça do Trabalho: Caderno Administrativo [do] Tribunal Regional do Trabalho da 18ª Região, Brasília, DF, n. 3672/2023, 28</text:span></text:p>
      <text:p text:style-name="P2"><text:span text:style-name="T6">terço) dos membros do colegiado;</text:span><text:span text:style-name="T7">D</text:span><text:line-break/><text:span text:style-name="T7">A</text:span><text:line-break/><text:span text:style-name="T7">R</text:span><text:line-break/><text:span text:style-name="T7">I</text:span><text:line-break/><text:span text:style-name="T6">IV – providenciar os recursos físicos e tecnológicos para as reuniões;</text:span><text:span text:style-name="T7">E</text:span><text:line-break/><text:span text:style-name="T7">R</text:span><text:line-break/><text:span text:style-name="T7">E</text:span><text:line-break/><text:span text:style-name="T6">V – redigir as atas das reuniões e colher a assinatura do(a) coordenador(a);</text:span><text:span text:style-name="T7">E</text:span><text:line-break/><text:span text:style-name="T7">T</text:span><text:line-break/><text:span text:style-name="T7">S</text:span><text:line-break/><text:span text:style-name="T7">B</text:span><text:line-break/><text:span text:style-name="T6">VI – fazer publicar as atas das reuniões e demais documentos, exceto quando contiverem</text:span><text:line-break/><text:span text:style-name="T6">informação total ou parcialmente sigilosa, hipótese em que se publicará certidão, extrato ou</text:span><text:line-break/><text:span text:style-name="T6">cópia com ocultação da parte sob sigilo;</text:span><text:span text:style-name="T7">D</text:span><text:line-break/><text:span text:style-name="T7">6</text:span><text:line-break/><text:span text:style-name="T7">A</text:span><text:line-break/><text:span text:style-name="T7">8</text:span><text:span text:style-name="T6">VII – monitorar o conteúdo e a vigência dos atos normativos referentes ao colegiado; e</text:span><text:line-break/><text:span text:style-name="T6">VIII – providenciar e fornecer informações a respeito do colegiado, quando requeridas por parte</text:span><text:line-break/><text:span text:style-name="T6">interessada.</text:span><text:line-break/><text:span text:style-name="T6">§ 2º Compete ao(à) titular da UAE:</text:span><text:line-break/><text:span text:style-name="T6">I – zelar pelo cumprimento das atribuições estabelecidas no § 1º deste artigo;</text:span><text:line-break/><text:span text:style-name="T6">II – manter atualizadas as informações do colegiado no sítio eletrônico do Tribunal, inclusive no</text:span><text:line-break/><text:span text:style-name="T6">que diz respeito ao conteúdo e à vigência dos atos normativos;</text:span><text:line-break/><text:span text:style-name="T6">III</text:span> – <text:span text:style-name="T6">dar</text:span> <text:span text:style-name="T6">ciência</text:span> <text:span text:style-name="T6">ao(à)</text:span> <text:span text:style-name="T6">coordenador(a)</text:span> <text:span text:style-name="T6">do</text:span> <text:span text:style-name="T6">colegiado</text:span> <text:span text:style-name="T6">sobre</text:span> <text:span text:style-name="T6">eventual</text:span> <text:span text:style-name="T6">inobservância</text:span> <text:span text:style-name="T6">da</text:span><text:line-break/><text:span text:style-name="T6">periodicidade de realização das reuniões ordinárias;</text:span><text:line-break/><text:span text:style-name="T6">IV – reportar ao(à) coordenador(a) as ocorrências que possam dificultar, direta ou indiretamente,</text:span><text:line-break/><text:span text:style-name="T6">a realização de reuniões do colegiado e/ou a divulgação dos documentos por ele produzidos; e</text:span><text:line-break/><text:span text:style-name="T6">V – comunicar à Presidência do Tribunal as ocorrências a que faz referência o inciso IV deste</text:span><text:line-break/><text:span text:style-name="T6">parágrafo, em caso de omissão do(a) coordenador(a).</text:span><text:line-break/><text:span text:style-name="T7">.9</text:span><text:line-break/><text:soft-page-break/><text:span text:style-name="T6">3º As atribuições mencionadas no § 2º deste artigo poderão ser delegadas pelo(a) titular da</text:span><text:line-break/><text:span text:style-name="T6">UAE a servidor(a) a ele(a) subordinado(a).</text:span><text:span text:style-name="T7">9</text:span><text:line-break/><text:span text:style-name="T7">03</text:span><text:line-break/><text:span text:style-name="T6">§ 4º Deverá ser autuado processo administrativo específico voltado à formalização dos trabalhos</text:span><text:line-break/><text:span text:style-name="T6">deste</text:span> <text:span text:style-name="T6">colegiado,</text:span> <text:span text:style-name="T6">a</text:span> <text:span text:style-name="T6">fim</text:span> <text:span text:style-name="T6">de</text:span> <text:span text:style-name="T6">armazenar</text:span> <text:span text:style-name="T6">pautas,</text:span> <text:span text:style-name="T6">atas,</text:span> <text:span text:style-name="T6">normativos</text:span> <text:span text:style-name="T6">e</text:span> <text:span text:style-name="T6">demais</text:span> <text:span text:style-name="T6">instrumentos</text:span><text:line-break/><text:span text:style-name="T6">correlacionados.</text:span><text:span text:style-name="T7">o</text:span><text:line-break/><text:span text:style-name="T7">t</text:span><text:line-break/><text:span text:style-name="T7">o</text:span><text:line-break/><text:span text:style-name="T7">r</text:span><text:line-break/><text:span text:style-name="T7">P</text:span><text:line-break/><text:span text:style-name="T7">.</text:span><text:line-break/><text:span text:style-name="T7">h</text:span><text:line-break/><text:span text:style-name="T7">0</text:span><text:line-break/><text:span text:style-name="T7">3</text:span><text:line-break/><text:span text:style-name="T6">CAPÍTULO V</text:span><text:span text:style-name="T7">:</text:span><text:line-break/><text:span text:style-name="T7">3</text:span><text:line-break/><text:span text:style-name="T7">4</text:span><text:line-break/><text:span text:style-name="T7">:</text:span><text:line-break/><text:span text:style-name="T7">9</text:span><text:line-break/><text:span text:style-name="T6">DAS REUNIÕES</text:span> <text:span text:style-name="T7">0</text:span><text:line-break/><text:span text:style-name="T7">3</text:span><text:line-break/><text:span text:style-name="T7">2</text:span><text:line-break/><text:span text:style-name="T7">0</text:span><text:line-break/><text:span text:style-name="T7">2</text:span><text:line-break/><text:span text:style-name="T7">/</text:span><text:line-break/><text:span text:style-name="T7">2</text:span><text:line-break/><text:span text:style-name="T7">0</text:span><text:line-break/><text:span text:style-name="T7">/</text:span><text:line-break/><text:span text:style-name="T6">Art. 6º A Comissão de Precedentes e Ações Coletivas reunir-se-á, ordinariamente, a cada 3</text:span><text:line-break/><text:span text:style-name="T6">(três) meses, ou, extraordinariamente, sempre que necessário.</text:span><text:span text:style-name="T7">o</text:span><text:line-break/><text:span text:style-name="T7">dal</text:span><text:span text:style-name="T6">§ 1º As reuniões do colegiado poderão ser presenciais, telepresenciais ou híbridas.</text:span><text:span text:style-name="T7">r</text:span><text:line-break/><text:span text:style-name="T7">pe</text:span><text:line-break/><text:span text:style-name="T6">§ 2º Se ocorrerem duas ou mais reuniões num mesmo mês, faculta-se ao colegiado, com a</text:span><text:line-break/><text:span text:style-name="T6">concordância de seu(sua) coordenador(a), proceder à publicação de ata mensal única, com o</text:span><text:line-break/><text:span text:style-name="T6">registro dos fatos ocorridos nas reuniões havidas no período.</text:span><text:span text:style-name="T7">L</text:span><text:line-break/><text:span text:style-name="T7">E</text:span><text:line-break/><text:span text:style-name="T7">D</text:span><text:span text:style-name="T6">Art. 7º O colegiado poderá convidar, para participar como colaboradores, sem direito a voto,</text:span><text:line-break/><text:span text:style-name="T8">BRASIL. Tribunal Regional do Trabalho (18. Região). Portaria GP/SGP nº 428/2023, de 28 de Fevereiro de 2023. Diário Eletrônico da Justiça do Trabalho: Caderno Administrativo [do] Tribunal Regional do Trabalho da 18ª Região, Brasília, DF, n. 3672/2023, 28</text:span></text:p>
      <text:p text:style-name="P2"><text:span text:style-name="T6">representantes de órgãos ou unidades organizacionais do Tribunal e profissionais de outras</text:span><text:line-break/><text:span text:style-name="T6">instituições ligadas a campo de conhecimento afim.</text:span><text:line-break/><text:span text:style-name="T6">CAPÍTULO VI</text:span><text:line-break/><text:span text:style-name="T6">DAS PAUTAS E DAS ATAS DE REUNIÃO</text:span><text:line-break/><text:span text:style-name="T6">Art. 8º As atas da Comissão conterão, no mínimo, as seguintes informações:</text:span><text:line-break/><text:span text:style-name="T6">I – a data, o horário e o local da reunião;</text:span><text:line-break/><text:span text:style-name="T6">II – o breve relato das manifestações ocorridas durante a reunião;</text:span><text:line-break/><text:span text:style-name="T6">III – as deliberações tomadas;</text:span><text:line-break/><text:span text:style-name="T6">IV – o responsável pelo cumprimento de cada deliberação; e</text:span><text:line-break/><text:span text:style-name="T6">V – os nomes dos participantes.</text:span><text:line-break/><text:span text:style-name="T6">§ 1º A ata de reunião conterá, no mínimo, a assinatura do(a) coordenador(a), podendo ainda</text:span><text:line-break/><text:span text:style-name="T6">conter as dos demais membros presentes e convidados.</text:span><text:line-break/><text:span text:style-name="T6">§ 2º As pautas deverão integrar o conteúdo das atas de reunião, em vez de serem apresentadas</text:span><text:line-break/><text:span text:style-name="T6">em documento à parte.</text:span><text:line-break/><text:span text:style-name="T7">.</text:span><text:line-break/><text:span text:style-name="T7">9</text:span><text:line-break/><text:span text:style-name="T6">§ 3º As pautas e as atas serão publicadas no sítio eletrônico do Tribunal, até 15 (quinze) dias</text:span><text:line-break/><text:soft-page-break/><text:span text:style-name="T6">úteis depois de realizada a reunião.</text:span><text:span text:style-name="T7">9</text:span><text:line-break/><text:span text:style-name="T7">0</text:span><text:line-break/><text:span text:style-name="T6">§ 4º Cabe à UAE diligenciar para que o prazo estabelecido no § 3º deste artigo seja cumprido.</text:span><text:span text:style-name="T7">o</text:span><text:line-break/><text:span text:style-name="T7">c</text:span><text:line-break/><text:span text:style-name="T7">o</text:span><text:line-break/><text:span text:style-name="T7">t</text:span><text:line-break/><text:span text:style-name="T7">o</text:span><text:line-break/><text:span text:style-name="T7">r</text:span><text:line-break/><text:span text:style-name="T7">P</text:span><text:line-break/><text:span text:style-name="T7">.</text:span><text:line-break/><text:span text:style-name="T7">h</text:span><text:line-break/><text:span text:style-name="T6">CAPÍTULO VII</text:span><text:span text:style-name="T7">0</text:span><text:line-break/><text:span text:style-name="T7">3</text:span><text:line-break/><text:span text:style-name="T7">:</text:span><text:line-break/><text:span text:style-name="T7">3</text:span><text:line-break/><text:span text:style-name="T6">DO QUÓRUM DA REUNIÃO E DO QUÓRUM DE VOTAÇÃO</text:span> <text:span text:style-name="T7">4</text:span><text:line-break/><text:span text:style-name="T7">:</text:span><text:line-break/><text:span text:style-name="T7">9</text:span><text:line-break/><text:span text:style-name="T7">0</text:span><text:line-break/><text:span text:style-name="T7">3</text:span><text:line-break/><text:span text:style-name="T7">2</text:span><text:line-break/><text:span text:style-name="T7">0</text:span><text:line-break/><text:span text:style-name="T7">2</text:span><text:line-break/><text:span text:style-name="T7">/</text:span><text:line-break/><text:span text:style-name="T6">Art. 9º Para abertura de reunião da Comissão será exigido quórum de metade mais um de seus</text:span><text:line-break/><text:span text:style-name="T6">membros, presente o(a) coordenador(a) ou o(a) vice coordenador(a).</text:span><text:span text:style-name="T7">e</text:span><text:line-break/><text:span text:style-name="T7">oa</text:span><text:line-break/><text:span text:style-name="T6">Art. 10. As deliberações do colegiado serão tomadas por maioria simples, considerado o número</text:span><text:line-break/><text:span text:style-name="T6">de membros presentes na reunião.</text:span><text:span text:style-name="T7">o</text:span><text:line-break/><text:span text:style-name="T7">t</text:span><text:line-break/><text:span text:style-name="T7">o</text:span><text:line-break/><text:span text:style-name="T6">§ 1º Todos os membros do Comitê terão voto de igual peso.</text:span><text:span text:style-name="T7">e</text:span><text:line-break/><text:span text:style-name="T7">A</text:span><text:span text:style-name="T6">§ 2º Como critério de desempate, considera-se qualificado o voto do(a) coordenador(a) ou, na</text:span><text:line-break/><text:span text:style-name="T6">sua ausência, do(a) vice-coordenador(a).</text:span> <text:span text:style-name="T7">U</text:span><text:line-break/><text:span text:style-name="T7">L</text:span><text:line-break/><text:span text:style-name="T7">E</text:span><text:line-break/><text:span text:style-name="T7">D</text:span><text:line-break/><text:span text:style-name="T7">A</text:span><text:line-break/><text:span text:style-name="T7">R</text:span><text:line-break/><text:span text:style-name="T7">I</text:span><text:line-break/><text:span text:style-name="T6">CAPÍTULO VIII</text:span><text:span text:style-name="T7">E</text:span><text:line-break/><text:span text:style-name="T7">R</text:span><text:line-break/><text:span text:style-name="T6">DAS DISPOSIÇÕES FINAIS</text:span><text:span text:style-name="T7">P</text:span><text:line-break/><text:span text:style-name="T7">R</text:span><text:line-break/><text:span text:style-name="T7">E</text:span><text:line-break/><text:span text:style-name="T7">T</text:span><text:line-break/><text:span text:style-name="T7">S</text:span><text:line-break/><text:span text:style-name="T7">B</text:span><text:line-break/><text:span text:style-name="T7">R</text:span><text:line-break/><text:span text:style-name="T8">BRASIL. Tribunal Regional do Trabalho (18. Região). Portaria GP/SGP nº 428/2023, de 28 de Fevereiro de 2023. Diário Eletrônico da Justiça do Trabalho: Caderno Administrativo [do] Tribunal Regional do Trabalho da 18ª Região, Brasília, DF, n. 3672/2023, 28</text:span></text:p>
      <text:p text:style-name="P2"><text:span text:style-name="T6">Art. 11. Fica revogada a Resolução Administrativa nº 118/2020.</text:span> <text:span text:style-name="T7">E</text:span><text:line-break/><text:span text:style-name="T7">W</text:span><text:line-break/><text:span text:style-name="T7">O</text:span><text:line-break/><text:span text:style-name="T6">Art. 12. Esta Portaria entra em vigor na data de sua publicação.</text:span> <text:span text:style-name="T7">D</text:span><text:line-break/><text:span text:style-name="T7">6 6</text:span><text:line-break/><text:span text:style-name="T7">A</text:span><text:line-break/><text:span text:style-name="T6">Publique-se no Diário Eletrônico da Justiça do Trabalho.</text:span> <text:span text:style-name="T7">C</text:span><text:line-break/><text:span text:style-name="T6">(assinado eletronicamente)</text:span><text:line-break/><text:span text:style-name="T6">GERALDO RODRIGUES DO NASCIMENTO</text:span><text:line-break/><text:span text:style-name="T6">Desembargador-Presidente</text:span><text:line-break/><text:span text:style-name="T6">TRT da 18ª Região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8T11:34:50.641000000</dc:date>
    <meta:editing-cycles>15</meta:editing-cycles>
    <meta:editing-duration>PT24M49S</meta:editing-duration>
    <meta:document-statistic meta:table-count="0" meta:image-count="0" meta:object-count="0" meta:page-count="6" meta:paragraph-count="6" meta:word-count="1849" meta:character-count="11669" meta:non-whitespace-character-count="9791"/>
    <meta:template xlink:type="simple" xlink:actuate="onRequest" xlink:title="" xlink:href="../../../2022/2022_Portaria/Port_2022_3313.odt/Normal"/>
  </office:meta>
</office:document-meta>
</file>