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SGGOVE Nº 437/2023 PODER JUDICIÁRIO DA UNIÃO TRIBUNAL REGIONAL DO TRABALHO DA 18ª REGIÃO SECRETARIA-GERAL DE GOVERNANÇA E GESTÃO ESTRATÉGICA SECRETARIA-GERAL DA PRESIDÊNCIA Institui o Subcomitê de Diversidade e Equidade do Tribunal Regional do Trabalho da 18ª Região. O DESEMBARGADOR-PRESIDENTE DO TRIBUNAL REGIONAL DO TRABALHO DA 18ª REGIÃO, no uso de suas atribuições legais e regimentais, tendo em vista o que consta do Processo Administrativo nº 4988/2021, CONSIDERANDO o disposto no artigo 3º, inciso IV, da Constituição Federal de 1988, que traz como objetivo fundamental promover o bem de todos, sem preconceitos de origem, raça, sexo, cor, idade e quaisquer outras formas de discriminação; CONSIDERANDO a Agenda 2030 e os Objetivos de Desenvolvimento Sustentável da Organização das Nações Unidas, em especial o ODS 5: “Alcançar a igualdade de gênero”, e o subitem 10.2: “empoderar e promover a inclusão social, econômica e política de todos, independentemente da idade, gênero, deficiência, raça, etnia, origem, religião, condição econômica ou outra”; CONSIDERANDO o objetivo estratégico de “Promover o trabalho decente e a sustentabilidade”, contido no Plano Estratégico 2021-2026 do Tribunal Regional do Trabalho da 18ª Região; CONSIDERANDO a Resolução Administrativa STP nº 79/2019, que institui a Política de Governança e Gestão de Pessoas do Tribunal Regional do Trabalho da 18ª Região; CONSIDERANDO a Resolução Administrativa nº 89/2020, que institui a Política de Responsabilidade Socioambiental do TRT da 18ª Região; CONSIDERANDO a Resolução CSJT nº 325/2022, que institui a Política de Governança dos Colegiados Temáticos da Justiça do Trabalho de primeiro e segundo graus e do Conselho Superior da Justiça do Trabalho; e CONSIDERANDO a Resolução Administrativa TRT 18ª Região nº 96, de 2 de setembro de 2022, que disciplina a organização e o funcionamento dos colegiados temáticos no âmbito do Tribunal Regional do Trabalho da 18ª Região, Documento juntado por RICARDO WERBSTER PEREIRA DE LUCENA e protocolado em 28/02/2023 12:15:02h. Protocolo nº 4988/2021. PORTARIA TRT 18ª SGP/SGGOVE Nº 437/2023 Fonte: Diário Eletrônico da Justiça do Trabalho: Caderno Administrativo [do] Tribunal Regional do Trabalho da 18ª Região, Brasília, DF, n. 3672/2023, 28 fev. 2023. RESOLVE: CAPÍTULO I DO OBJETO Art. 1º Fica instituído o Subcomitê de Diversidade e Equidade, no âmbito do Tribunal Regional do Trabalho da 18ª Região. CAPÍTULO II DA COMPOSIÇÃO Art. 2º O Subcomitê de Diversidade e Equidade será composto pelos seguintes membros: I – o(a) Ouvidor(a) da Mulher, que atuará como coordenador(a); II – um(a) magistrado(a) do Trabalho, indicado(a) pela Associação dos Magistrados da 18ª Região, que atuará como vice-coordenador(a); III – o(a) Secretário(a)-Geral da Presidência; IV – o(a) Diretor(a) da Secretaria de Gestão de Pessoas; V – o(a) Diretor(a) da Coordenadoria de Comunicação Social; VI – o(a) Diretor(a) da Divisão de Sustentabilidade, Acessibilidade e Inclusão; VII – um(a) servidor(a) acima de 60 anos de idade; e VIII – dois(duas) servidores(as) representando a população negra e a população LGBTI+. §1º O Subcomitê de Diversidade e Equidade poderá consultar colegiados de temas correlatos, quando necessário. §2º Os(as) integrantes do colegiado serão designados(as) nominalmente mediante portaria específica. §3º Os(as) suplentes serão designados(as) nos autos do processo administrativo que formaliza os trabalhos do referido Subcomitê e terão direito a voto quando do não comparecimento do(a) titular. CAPÍTULO III DA AFINIDADE TEMÁTICA Art. 3º O Subcomitê de Diversidade e Equidade será associado ao Comitê de Pessoas. Parágrafo único A associação referida no caput deste artigo consiste na comunicação ao Comitê de Pessoas das deliberações tomadas e dos resultados alcançados pelo colegiado, nos termos do art. 33 da Resolução nº 325, de 11 de fevereiro de 2022, do Conselho Superior da Justiça do Trabalho. Documento juntado por RICARDO WERBSTER PEREIRA DE LUCENA e protocolado em 28/02/2023 12:15:02h. Protocolo nº 4988/2021. Fonte: Diário Eletrônico da Justiça do Trabalho: Caderno Administrativo [do] Tribunal Regional do Trabalho da 18ª Região, Brasília, DF, n. 3672/2023, 28 fev. 2023. CAPÍTULO IV DAS ATRIBUIÇÕES Art. 4º São atribuições do Subcomitê de Diversidade e Equidade: I – implementar a Política de Diversidade, Equidade e Igualdade de Gênero, que tem como objetivo afirmar o compromisso contínuo da Instituição com a busca da igualdade de direitos e obrigações, respeito à diversidade, equidade, transparência dos atos públicos, laicidade do Estado, valorização e dignidade do ser humano e a não discriminação; II –<text:s/><text:soft-page-break/>propor ações, eventos e projetos voltados aos temas afetos à diversidade, com vistas ao enfrentamento da discriminação e do preconceito; III – desenvolver parcerias com instituições públicas e privadas, a fim de promover o respeito à diversidade; e IV – sugerir à Escola Judicial cursos e capacitações nas temáticas da diversidade e inclusão, de forma a construir um ambiente de trabalho de tolerância e equidade. Art. 5º Compete ao(à) coordenador(a) do Subcomitê de Diversidade e Equidade: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Divisão de Sustentabilidade, Acessibilidade e Inclusão será a Unidade de Apoio Executivo (UAE) do Subcomitê de Diversidade e Equidade. §1º Cabe à UAE: Documento juntado por RICARDO WERBSTER PEREIRA DE LUCENA e protocolado em 28/02/2023 12:15:02h. Protocolo nº 4988/2021. Fonte: Diário Eletrônico da Justiça do Trabalho: Caderno Administrativo [do] Tribunal Regional do Trabalho da 18ª Região, Brasília, DF, n. 3672/2023, 28 fev. 2023.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I DAS REUNIÕES Art. 7º O Subcomitê de Diversidade e Equidade reunir-se-á, ordinariamente, duas vezes por ano, ou, extraordinariamente, sempre que necessário. § 1º As reuniões do colegiado poderão ser presenciais, telepresenciais ou híbridas. Documento juntado por RICARDO WERBSTER PEREIRA DE LUCENA e protocolado em 28/02/2023 12:15:02h. Protocolo nº 4988/2021. Fonte: Diário Eletrônico da Justiça do Trabalho: Caderno Administrativo [do] Tribunal Regional do Trabalho da 18ª Região, Brasília, DF, n. 3672/2023, 28 fev. 2023. § 2º Se ocorrerem duas ou mais reuniões num mesmo mês, faculta-se ao colegiado, com a concordância de seu(sua) coordenador(a), proceder à publicação de ata mensal única, com o registro dos fatos ocorridos nas reuniões havidas no período. Art. 8º O colegiado poderá convidar, para participar como colaboradores(as), sem direito a voto, representantes de órgãos ou unidades organizacionais do Tribunal e profissionais de outras instituições ligadas a campo de conhecimento afim. CAPÍTULO VII DAS PAUTAS E DAS ATAS DE REUNIÃO Art. 9º As atas de reunião do Subcomitê conterão, no mínimo, as seguintes informações: I – a data, o horário e o local da reunião; II – o breve relato das manifestações ocorridas durante a reunião; III – as deliberações tomadas; IV – o(a) responsável pelo cumprimento de cada deliberação; e V – os<text:s/><text:soft-page-break/>nomes dos(as) participantes. § 1º A ata de reunião conterá, no mínimo, a assinatura do(a) coordenador(a), podendo ainda conter as assinaturas dos demais membros presentes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I DO QUÓRUM DA REUNIÃO E DO QUÓRUM DE VOTAÇÃO Art. 10. Para abertura de reunião do Subcomitê de Diversidade e Equidade será exigido quórum de metade mais um de seus membros, presente o(a) coordenador(a) ou o(a) vice-coordenador(a). Art. 11. As deliberações do colegiado serão tomadas por maioria simples, considerado o número de membros presentes na reunião. § 1º Todos os membros do Subcomitê terão voto de igual peso. § 2º Como critério de desempate, considera-se qualificado o voto do(a) coordenador(a) ou, na sua ausência, do(a) vice-coordenador(a). Documento juntado por RICARDO WERBSTER PEREIRA DE LUCENA e protocolado em 28/02/2023 12:15:02h. Protocolo nº 4988/2021. Fonte: Diário Eletrônico da Justiça do Trabalho: Caderno Administrativo [do] Tribunal Regional do Trabalho da 18ª Região, Brasília, DF, n. 3672/2023, 28 fev. 2023. CAPÍTULO IX DAS DISPOSIÇÕES FINAIS Art. 12. Esta Portaria entra em vigor na data de sua publicação. Publique-se no Diário Eletrônico da Justiça do Trabalho. (assinado eletronicamente) GERALDO RODRIGUES DO NASCIMENTO Desembargador-Presidente TRT da 18ª Região Goiânia, 28 de fevereiro de 2023. [assinado eletronicamente] GERALDO RODRIGUES DO NASCIMENTO DESEMBARGADOR DO TRABALHO Documento juntado por RICARDO WERBSTER PEREIRA DE LUCENA e protocolado em 28/02/2023 12:15:02h. Protocolo nº 4988/2021. Fonte: Diário Eletrônico da Justiça do Trabalho: Caderno Administrativo [do] Tribunal Regional do Trabalho da 18ª Região, Brasília, DF, n. 3672/2023, 28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1T19:49:00Z</meta:creation-date>
    <dc:date>2023-03-01T19:50:00Z</dc:date>
    <meta:template xlink:href="Normal" xlink:type="simple"/>
    <meta:editing-cycles>3</meta:editing-cycles>
    <meta:editing-duration>PT60S</meta:editing-duration>
    <meta:document-statistic meta:page-count="3" meta:paragraph-count="23" meta:word-count="1817" meta:character-count="11608" meta:row-count="81" meta:non-whitespace-character-count="9814"/>
  </office:meta>
</office:document-meta>
</file>