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PE Nº 503/2023 PODER JUDICIÁRIO DA UNIÃO TRIBUNAL REGIONAL DO TRABALHO DA 18ª REGIÃO GABINETE DA PRESIDÊNCIA Institui o Subcomitê do SIGEP-JT do Tribunal Regional do Trabalho da 18ª Região. O DESEMBARGADOR-PRESIDENTE DO TRIBUNAL REGIONAL DO TRABALHO DA 18ª REGIÃO, no uso de suas atribuições legais e regimentais, tendo em vista o que consta do Processo Administrativo nº 7794/2018, CONSIDERANDO o teor da Resolução CSJT nº 331/2022, que dispõe sobre as diretrizes para concepção, manutenção e gestão dos Sistemas Nacionais adotados pelos órgãos da Justiça do Trabalho de primeiro e segundo graus; CONSIDERANDO o disposto n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Subcomitê do Sistema de Gestão de Pessoas da Justiça do Trabalho – SIGEP-JT, no âmbito do Tribunal Regional do Trabalho da 18ª Região, em harmonia com o preconizado pela Resolução CSJT nº 331/2022 e Resolução CSJT nº 325/2022. CAPÍTULO II DA COMPOSIÇÃO Art. 2º O Subcomitê do Sistema de Gestão de Pessoas da Justiça do Trabalho – SIGEP-JT será composto pelos seguintes membros: I – o(a) Diretor(a) da Secretaria de Gestão de Pessoas, que atuará como coordenador(a); Documento juntado por RICARDO WERBSTER PEREIRA DE LUCENA e protocolado em 03/03/2023 09:55:51h. Protocolo nº 7794/2018. PORTARIA TRT 18ª GP/SGPE Nº 503/2023 Fonte: Diário Eletrônico da Justiça do Trabalho: Caderno Administrativo [do] Tribunal Regional do Trabalho da 18ª Região, Brasília, DF, n. 3675/2023, 03 mar. 2023. II – o(a) Diretor(a) da Coordenadoria de Informações Funcionais, que atuará como vice-coordenador(a); III – o(a) Diretor(a) da Coordenadoria de Pagamento de Pessoal; IV – o(a) Diretor(a) da Divisão de Desenvolvimento de Pessoal; V – o(a) Diretor(a) da Divisão de Gestão de Magistrados; VI – o(a) Diretor(a) da Divisão de Saúde; VII – o(a) Diretor(a) da Divisão de Apoio Administrativo e Planejamento; VIII – o(a) Secretário(a) da Escola Judicial; e IX – um(a) servidor(a) indicado(a) pela Secretaria de Tecnologia da Informação e Comunicação. § 1º O(A) integrante do colegiado, previsto(a) no inciso IX, será designado(a) nominalmente mediante portaria específica, constando o prazo do respectivo mandato. §2º Os(as) suplentes serão designados(as) nos autos do processo administrativo que formaliza os trabalhos do referido Comitê e terão direito a voto quando do não comparecimento do(a) titular. CAPÍTULO III DA AFINIDADE TEMÁTICA Art. 3º O Subcomitê do Sistema de Gestão de Pessoas da Justiça do Trabalho – SIGEP-JT será associado ao Comitê de Pessoas. Parágrafo único. A associação referida no caput deste artigo consiste na comunicação ao Comitê de Pessoas das deliberações tomadas e dos resultados alcançados pelo colegiado, nos termos do art. 33 da Resolução CSJT nº 325/2022. CAPÍTULO IV DAS ATRIBUIÇÕES Art. 4º São atribuições do Subcomitê do Sistema de Gestão de Pessoas da Justiça do Trabalho – SIGEP-JT: I – administrar a estrutura, implementação e funcionamento do sistema, de acordo com as diretrizes fixadas pela Coordenação Nacional Executiva do SIGEP; II – avaliar as necessidades de manutenção corretiva e evolutiva do sistema e encaminhá-las à Coordenação Nacional Executiva do SIGEP; III – organizar a estrutura de atendimento e suporte às demandas dos usuários do sistema, em sua área de atuação, nos termos da Resolução CSJT nº 331/2022; IV – determinar auditorias no sistema, especialmente quanto à integridade e segurança das suas informações; V – exercer as atividades relacionadas à configuração de novas versões disponibilizadas e os ajustes necessários nas configurações do ambiente de produção; Documento juntado por RICARDO WERBSTER PEREIRA DE LUCENA e protocolado em 03/03/2023 09:55:51h. Protocolo nº 7794/2018. Fonte: Diário Eletrônico da Justiça do Trabalho: Caderno Administrativo [do] Tribunal Regional do Trabalho da 18ª Região, Brasília, DF, n. 3675/2023, 03 mar. 2023. VI – participar do processo de homologação do sistema, realizando os testes necessários à verificação do pleno funcionamento das novas versões e funcionalidades; VII – acompanhar a migração da versão atualizada para o ambiente de produção; VIII – propor à Coordenação Nacional Executiva do SIGEP alterações visando ao aprimoramento do sistema, preferencialmente predispondo-se a desenvolvê-las, por <text:soft-page-break/>meio de equipe remota ou fábrica de software, quando autorizado pela referida Coordenação; e IX – fazer cumprir as normas expedidas pelo CSJT em relação ao sistema. Art. 5º Compete ao(à) coordenador(a) do Subcomitê: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O APOIO EXECUTIVO Art. 6º A Secretaria de Gestão de Pessoas será a Unidade de Apoio Executivo (UAE) do Subcomitê do Sistema de Gestão de Pessoas da Justiça do Trabalho – SIGEP-JT. §1º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Documento juntado por RICARDO WERBSTER PEREIRA DE LUCENA e protocolado em 03/03/2023 09:55:51h. Protocolo nº 7794/2018. Fonte: Diário Eletrônico da Justiça do Trabalho: Caderno Administrativo [do] Tribunal Regional do Trabalho da 18ª Região, Brasília, DF, n. 3675/2023, 03 mar. 2023. VII – monitorar o conteúdo e a vigência dos atos normativos referentes ao colegiado; e VIII – providenciar e fornecer informações a respeito do colegiado, quando requeridas por parte interessada. § 2º Compet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comunicar à Presidência do Tribunal as ocorrências a que faz referência o inciso IV deste parágrafo, em caso de omissão do(a) coordenador(a).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 DAS REUNIÕES Art. 7º O Subcomitê do Sistema de Gestão de Pessoas da Justiça do Trabalho – SIGEP-JT reunir-se-á, ordinariamente, a cada quatro meses, ou, extraordinariamente, sempre que necessário. § 1º As reuniões do colegiado poderão ser presenciais, telepresenciais ou híbridas. § 2º Se ocorrerem duas ou mais reuniões em um mesmo mês, faculta-se ao colegiado, com a concordância de seu(sua) coordenador(a), proceder à publicação de ata mensal única, com o registro dos fatos ocorridos nas reuniões havidas no período. Art. 8º O colegiado poderá convidar, para participar como colaboradores(as), sem direito a voto, representantes de órgãos ou unidades organizacionais do Tribunal e profissionais de outras instituições ligadas a campo de conhecimento afim. CAPÍTULO VI DAS PAUTAS E DAS ATAS DE REUNIÃO Art. 9º As atas de reunião do Subcomitê conterão, no mínimo, as seguintes informações: Documento juntado por RICARDO WERBSTER PEREIRA DE LUCENA e protocolado em 03/03/2023 09:55:51h. Protocolo nº 7794/2018. Fonte: Diário Eletrônico da Justiça do Trabalho: Caderno Administrativo [do] Tribunal Regional do Trabalho da 18ª Região, Brasília, DF, n. 3675/2023, 03 mar. 2023. I – a data, o horário e o local da reunião; II – o breve relato das manifestações ocorridas durante a reunião; III – as deliberações tomadas; IV – o(a) responsável pelo cumprimento de cada deliberação; e V – os nomes dos(as) participantes. § 1º A ata de reunião conterá, no mínimo, a assinatura do coordenador, podendo ainda conter as assinaturas dos demais membros presentes e convidados(as). § 2º As pautas <text:soft-page-break/>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 DO QUÓRUM DA REUNIÃO E DO QUÓRUM DE VOTAÇÃO Art. 10. Para abertura de reunião do Subcomitê será exigido quórum de metade mais um de seus membros, presente o(a) coordenador(a) ou o(a) vicecoordenador(a). Art. 11. As deliberações do colegiado serão tomadas por maioria simples, considerado o número de membros presentes na reunião. § 1º Todos os membros do Comitê terão voto de igual peso. § 2º Como critério de desempate, considera-se qualificado o voto do(a) coordenador(a) ou, na sua ausência, do(a) vice-coordenador(a). CAPÍTULO VIII DAS DISPOSIÇÕES FINAIS Art. 12. Fica revogada a Portaria TRT 18ª GP/DG/SGPE Nº 966/2021. Art. 13. Esta Portaria entra em vigor na data de sua publicação. Publique-se no Diário Eletrônico da Justiça do Trabalho. (assinado eletronicamente) GERALDO RODRIGUES DO NASCIMENTO Desembargador-Presidente TRT da 18ª Região Goiânia, 3 de março de 2023. [assinado eletronicamente] GERALDO RODRIGUES DO NASCIMENTO DESEMBARGADOR DO TRABALHO Documento juntado por RICARDO WERBSTER PEREIRA DE LUCENA e protocolado em 03/03/2023 09:55:51h. Protocolo nº 7794/2018. Fonte: Diário Eletrônico da Justiça do Trabalho: Caderno Administrativo [do] Tribunal Regional do Trabalho da 18ª Região, Brasília, DF, n. 3675/2023, 03 mar.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17T17:29:00Z</meta:creation-date>
    <dc:date>2023-03-23T11:31:34.749000000</dc:date>
    <meta:editing-cycles>12</meta:editing-cycles>
    <meta:editing-duration>PT30M58S</meta:editing-duration>
    <meta:document-statistic meta:table-count="0" meta:image-count="0" meta:object-count="0" meta:page-count="3" meta:paragraph-count="1" meta:word-count="1658" meta:character-count="11161" meta:non-whitespace-character-count="9453"/>
    <meta:template xlink:type="simple" xlink:actuate="onRequest" xlink:title="" xlink:href="../Port_2023_00659.odt/Normal"/>
  </office:meta>
</office:document-meta>
</file>