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496/2023 PODER JUDICIÁRIO DA UNIÃO TRIBUNAL REGIONAL DO TRABALHO DA 18ª REGIÃO GABINETE DA PRESIDÊNCIA Institui o Subcomitê de Concurso Público para Provimento de Cargos Efetivos, no âmbito do Tribunal Regional do Trabalho da 18ª Região. O DESEMBARGADOR-PRESIDENTE DO TRIBUNAL REGIONAL DO TRABALHO DA 18ª REGIÃO, no uso de suas atribuições legais e regimentais, tendo em vista o que consta do Processo Administrativo nº 4013/2022, CONSIDERANDO a autorização de abertura de concurso público para provimento de cargos efetivos do quadro de pessoal do Tribunal Regional do Trabalho da 18ª Região, no exercício de 2022, pela Resolução Administrativa nº 46/2022, publicada na edição nº 3491/2022 do Diário Eletrônico da Justiça do Trabalho, disponibilizada em 10 de junho de 2022; CONSIDERANDO o disposto no art. 13, inciso III, alínea “d”, do Regimento Interno do Tribunal, que atribui competência ao Tribunal Pleno para deliberar sobre a realização de concursos para provimento de cargos de Juízes do Trabalho Substituto e de servidores do quadro de pessoal do Tribunal, assim como a aprovação das instruções pertinentes, a organização das respectivas comissões e a homologação da classificação final dos candidatos; CONSIDERANDO o teor da Resolução CSJT nº 325/2022, que institui a Política de Governança dos Colegiados Temáticos da Justiça do Trabalho de primeiro e segundo graus e do Conselho Superior da Justiça do Trabalho; e CONSIDERANDO a previsão contida na Resolução Administrativa TRT 18ª Região nº 96/2022, que disciplina a organização e o funcionamento dos colegiados temáticos no âmbito do Tribunal Regional do Trabalho da 18ª Região, RESOLVE: CAPÍTULO I DO OBJETO Art. 1º Fica instituído o Subcomitê de Concurso Público para Provimento de Cargos Efetivos, no âmbito do Tribunal Regional do Trabalho da 18ª Região, em harmonia com o preconizado pela Resolução CSJT nº 325/2022. Documento juntado por RICARDO WERBSTER PEREIRA DE LUCENA e protocolado em 03/03/2023 09:48:04h. Protocolo nº 4013/2022. PORTARIA TRT 18ª GP/DG/SGPE Nº 496/2023 Fonte: Diário Eletrônico da Justiça do Trabalho: Caderno Administrativo [do] Tribunal Regional do Trabalho da 18ª Região, Brasília, DF, n. 3675/2023, 03 mar. 2023. CAPÍTULO II DA COMPOSIÇÃO Art. 2º O Subcomitê de Concurso Público para Provimento de Cargos Efetivos será composto pelos seguintes membros: I – o(a) Presidente do Tribunal, que atuará como coordenador(a); II – o(a) Presidente da Associação dos Magistrados do Trabalho da 18ª Região – AMATRA 18; III – o(a) Secretário(a)-Geral da Presidência, que atuará como Vicecoordenador(a); IV – o(a) Diretor(a)-Geral; V – o(a) Secretário(a)-Geral de Governança e Gestão Estratégica; VI – um(a) Servidor(a) representante da Secretaria-Geral Judiciária; e VII – o(a) Presidente da Associação dos Servidores da Justiça Trabalhista do Estado de Goiás – ASJUSTEGO. § 1º O(A) integrante do colegiado, previsto no inciso VI, será designado nominalmente mediante portaria específica, constando o respectivo prazo de mandato. §2º Os(as) suplentes serão designados(as) nos autos do processo administrativo que formaliza os trabalhos do referido Subcomitê e terão direito a voto quando do não comparecimento do(a) titular. CAPÍTULO III DAS ATRIBUIÇÕES Art. 3º São atribuições do Subcomitê de Concurso Público para Provimento de Cargos Efetivos: I – supervisionar, coordenar e dirigir todas as atividades concernentes à realização do concurso público para provimento de cargos efetivos do TRT da 18ª Região; II – ratificar o projeto básico elaborado pela Secretaria de Licitações e Contratos para contratação de instituição especializada na prestação de serviço técnico de realização de concurso público, podendo, inclusive, propor as alterações que se fizerem necessárias; III – indicar, no mínimo, 3 (três) instituições especializadas na prestação de serviço técnico de realização de concurso que se enquadrem na regra do art. 24, inciso XIII, da Lei 8.666, de 21 de junho de 1993; IV – analisar a compatibilidade das propostas apresentadas pelas instituições referidas no inciso anterior com os parâmetros estabelecidos no projeto básico; Documento juntado por RICARDO WERBSTER PEREIRA DE LUCENA e protocolado em 03/03/2023 09:48:04h. Protocolo nº 4013/2022. Fonte: Diário Eletrônico da Justiça do Trabalho: Caderno Administrativo [do] Tribunal Regional do Trabalho da 18ª Região, Brasília, DF, n. 3675/2023, 03 mar. 2023. V – analisar e encaminhar para aprovação os conteúdos programáticos das provas e o edital do concurso; e IV – propor a relação final dos cargos/áreas/especialidades a serem ofertados no edital de concurso público para provimento de cargos de servidores do Tribunal. Art. 4º Compete ao(à) <text:soft-page-break/>coordenador(a) do Subcomitê: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Secretaria de Gestão de Pessoas será a Unidade de Apoio Executivo (UAE) do Subcomitê de Concurso Público para Provimento de Cargos Efetivos. §1º Cabe à UAE: I – receber, organizar e registrar em pauta os assuntos a serem debatidos nas reuniões; II – enviar aos membros do colegiado as pautas e demais documentos necessários para a realização das reuniões;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Documento juntado por RICARDO WERBSTER PEREIRA DE LUCENA e protocolado em 03/03/2023 09:48:04h. Protocolo nº 4013/2022. Fonte: Diário Eletrônico da Justiça do Trabalho: Caderno Administrativo [do] Tribunal Regional do Trabalho da 18ª Região, Brasília, DF, n. 3675/2023, 03 mar. 2023.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e IV – reportar ao(à) coordenador(a) as ocorrências que possam dificultar, direta ou indiretamente, a realização de reuniões do colegiado e/ou a divulgação dos documentos por ele produzidos.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 DAS REUNIÕES Art. 6º O Subcomitê de Concurso Público para Provimento de Cargos Efetivos reunir-se-á, ordinariamente, a cada seis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o Subcomitê conterão, no mínimo, as seguintes informações: I – a data, o horário e o local da reunião; II – o breve relato das manifestações ocorridas durante a reunião; Documento juntado por RICARDO WERBSTER PEREIRA DE LUCENA e protocolado em 03/03/2023 09:48:04h. Protocolo nº 4013/2022. Fonte: Diário Eletrônico da Justiça do Trabalho: Caderno Administrativo [do] Tribunal Regional do Trabalho da 18ª Região, Brasília, DF, n. 3675/2023, 03 mar. 2023. III – as deliberações tomadas; IV – o(a) responsável pelo cumprimento de cada deliberação; e V – os nomes do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text:soft-page-break/>QUÓRUM DA REUNIÃO E DO QUÓRUM DE VOTAÇÃO Art. 9º Para abertura de reunião do Subcomitê será exigido quórum de metade mais um de seus membros, presente o(a) coordenador(a) ou o(a) vicecoordenador(a). Art. 10.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CAPÍTULO VIII DAS DISPOSIÇÕES FINAIS Art. 11. Fica revogada a Portaria TRT 18ª GP/DG/SGPE Nº 1657/2022. Art. 12.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RICARDO WERBSTER PEREIRA DE LUCENA e protocolado em 03/03/2023 09:48:04h. Protocolo nº 4013/2022. Fonte: Diário Eletrônico da Justiça do Trabalho: Caderno Administrativo [do] Tribunal Regional do Trabalho da 18ª Região, Brasília, DF, n. 3675/2023, 03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20:46.272000000</dc:date>
    <meta:editing-cycles>8</meta:editing-cycles>
    <meta:editing-duration>PT20M12S</meta:editing-duration>
    <meta:document-statistic meta:table-count="0" meta:image-count="0" meta:object-count="0" meta:page-count="3" meta:paragraph-count="1" meta:word-count="1606" meta:character-count="10861" meta:non-whitespace-character-count="9215"/>
    <meta:template xlink:type="simple" xlink:actuate="onRequest" xlink:title="" xlink:href="../Port_2023_00659.odt/Normal"/>
  </office:meta>
</office:document-meta>
</file>