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DG/SGPE Nº 501/2023 PODER JUDICIÁRIO DA UNIÃO TRIBUNAL REGIONAL DO TRABALHO DA 18ª REGIÃO GABINETE DA PRESIDÊNCIA Institui a Comissão de Atenção Prioritária ao Primeiro Grau de Jurisdição do Tribunal Regional do Trabalho da 18ª Região. O DESEMBARGADOR-PRESIDENTE DO TRIBUNAL REGIONAL DO TRABALHO DA 18ª REGIÃO, no uso de suas atribuições legais e regimentais, tendo em vista o que consta do Processo Administrativo nº 13594/2014, CONSIDERANDO as disposições da Resolução nº 194, de 26 de maio de 2014, do Conselho Nacional de Justiça, que instituiu a Política Nacional de Atenção Prioritária ao Primeiro Grau de Jurisdição; CONSIDERANDO o teor da Resolução CSJT nº 325/2022, que institui a Política de Governança dos Colegiados Temáticos da Justiça do Trabalho de primeiro e segundo graus e do Conselho Superior da Justiça do Trabalho; e CONSIDERANDO o disposto na Resolução Administrativa TRT 18ª Região nº 96/2022, que disciplina a organização e o funcionamento dos colegiados temáticos no âmbito do Tribunal Regional do Trabalho da 18ª Região, RESOLVE: CAPÍTULO I DO OBJETO Art. 1º Fica instituída a Comissão de Atenção Prioritária ao Primeiro Grau de Jurisdição, no âmbito do Tribunal Regional do Trabalho da 18ª Região, em harmonia com o preconizado pela Resolução CNJ nº 194/2014 e Resolução CSJT nº 325/2022. CAPÍTULO II DA COMPOSIÇÃO Art. 2º A Comissão de Atenção Prioritária ao Primeiro Grau de Jurisdição será composta pelos seguintes membros: Documento juntado por RICARDO WERBSTER PEREIRA DE LUCENA e protocolado em 03/03/2023 09:54:21h. Protocolo nº 13594/2014. PORTARIA TRT 18ª GP/DG/SGPE Nº 501/2023 Fonte: Diário Eletrônico da Justiça do Trabalho: Caderno Administrativo [do] Tribunal Regional do Trabalho da 18ª Região, Brasília, DF, n. 3675/2023, 03 mar. 2023. I – Juíza NARAYANA TEIXEIRA HANNAS, que atuará como Coordenadora; II – Juiz DANIEL BRANQUINHO CARDOSO, que atuará como ViceCoordenador; III – Juiz QUÉSSIO CÉSAR RABELO; IV – Juiz LUCAS CARVALHO DE MIRANDA SÁ; V – Servidor GERCIVALDO LORERO JUNIOR; VI – Servidora GEISA AZEVEDO CARLOS CAMPELO; VII – Servidor JÂNIO DA SILVA CARVALHO; VIII – Servidor EVANDRO GOMES PEREIRA; IX – Servidora CAROLINA BARONI SCUSSEL; X – Juiz(a) Representante da AMATRA18, sem direito a voto; e XI – Servidor(a) Representante da ASJUSTEGO, sem direito a voto. § 1º Os(As) integrantes do colegiado, previstos(as) nos incisos X e XI, serão designados(as) nominalmente mediante portaria específica, constando o prazo dos respectivos mandatos. §2º Os(As) suplentes serão designados(as) nos autos do processo administrativo que formaliza os trabalhos do referido Comitê e terão direito a voto quando do não comparecimento do(a) titular. CAPÍTULO III DAS ATRIBUIÇÕES Art. 3º São atribuições da Comissão de Atenção Prioritária ao Primeiro Grau de Jurisdição: I – fomentar, coordenar e implementar os programas, projetos e ações vinculados à Política Nacional de Atenção Prioritária ao Primeiro Grau de Jurisdição; II – atuar na interlocução com o Conselho Nacional de Justiça, a Rede de Priorização do Primeiro Grau e as instituições parceiras, compartilhando iniciativas, dificuldades, aprendizados e resultados; III – interagir permanentemente com o representante do Tribunal na Rede de Governança Colaborativa do Poder Judiciário e com a comissão e/ou unidade responsável pela execução do Plano Estratégico; IV – promover reuniões, encontros e eventos para desenvolvimento dos trabalhos; e V – monitorar, avaliar e divulgar os resultados alcançados. Art. 4º Compete ao(à) coordenador(a) da Comissão de Atenção Prioritária ao Primeiro Grau de Jurisdição: I – convocar ou fazer convocar reuniões ordinárias e extraordinárias; II – comparecer a todas as reuniões, pessoalmente ou representado pelo(a) vice-coordenador(a); Documento juntado por RICARDO WERBSTER PEREIRA DE LUCENA e protocolado em 03/03/2023 09:54:21h. Protocolo nº 13594/2014. Fonte: Diário Eletrônico da Justiça do Trabalho: Caderno Administrativo [do] Tribunal Regional do Trabalho da 18ª Região, Brasília, DF, n. 3675/2023, 03 mar. 2023.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CAPÍTULO IV DO APOIO EXECUTIVO Art. 5º A Secretaria de Gestão de Pessoas será a Unidade <text:soft-page-break/>de Apoio Executivo (UAE) da Comissão de Atenção Prioritária ao Primeiro Grau de Jurisdição. §1º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a) coordenador(a);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 2º Compete ao(à)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à) coordenador(a) do colegiado sobre eventual inobservância da periodicidade de realização das reuniões ordinárias; IV – reportar ao(à) coordenador(a) as ocorrências que possam dificultar, direta ou indiretamente, a realização de reuniões do colegiado e/ou a divulgação dos documentos por ele produzidos; e Documento juntado por RICARDO WERBSTER PEREIRA DE LUCENA e protocolado em 03/03/2023 09:54:21h. Protocolo nº 13594/2014. Fonte: Diário Eletrônico da Justiça do Trabalho: Caderno Administrativo [do] Tribunal Regional do Trabalho da 18ª Região, Brasília, DF, n. 3675/2023, 03 mar. 2023. V – comunicar à Presidência do Tribunal as ocorrências a que faz referência o inciso IV deste parágrafo, em caso de omissão do(a) coordenador(a). § 3º As atribuições mencionadas no § 2º deste artigo poderão ser delegadas pelo(a) titular da UAE a servidor(a) a ele(a) subordinado(a). § 4º Deverá ser autuado processo administrativo específico voltado à formalização dos trabalhos deste colegiado, a fim de armazenar pautas, atas, normativos e demais instrumentos correlacionados. CAPÍTULO V DAS REUNIÕES Art. 6º A Comissão de Atenção Prioritária ao Primeiro Grau de Jurisdição reunir-se-á, ordinariamente, a cada 4 (quatro) meses, ou, extraordinariamente, sempre que necessário. § 1º As reuniões do colegiado poderão ser presenciais, telepresenciais ou híbridas. § 2º Se ocorrerem duas ou mais reuniões em um mesmo mês, faculta-se ao colegiado, com a concordância de seu(sua) coordenador(a), proceder à publicação de ata mensal única, com o registro dos fatos ocorridos nas reuniões havidas no período. Art. 7º O colegiado poderá convidar, para participar como colaboradores(as), sem direito a voto, representantes de órgãos ou unidades organizacionais do Tribunal e profissionais de outras instituições ligadas a campo de conhecimento afim. CAPÍTULO VI DAS PAUTAS E DAS ATAS DE REUNIÃO Art. 8º As atas de reunião da Comissão conterão, no mínimo, as seguintes informações: I – a data, o horário e o local da reunião; II – o breve relato das manifestações ocorridas durante a reunião; III – as deliberações tomadas; IV – o(a) responsável pelo cumprimento de cada deliberação; e V – os nomes dos participantes. § 1º A ata de reunião conterá, no mínimo, a assinatura do(a) coordenador(a), podendo ainda conter as assinaturas dos demais membros presentes e convidados(as). § 2º As pautas deverão integrar o conteúdo das atas de reunião, em vez de serem apresentadas em documento à parte. § 3º As pautas e as atas serão publicadas no sítio eletrônico do Tribunal, até 15 (quinze) dias úteis depois de realizada a reunião. Documento juntado por RICARDO WERBSTER PEREIRA DE LUCENA e protocolado em 03/03/2023 09:54:21h. Protocolo nº 13594/2014. Fonte: Diário Eletrônico da Justiça do Trabalho: Caderno Administrativo [do] Tribunal Regional do Trabalho da 18ª Região, Brasília, DF, n. 3675/2023, 03 mar. 2023. § 4º Cabe à UAE diligenciar para que o prazo estabelecido no § 3º deste artigo seja cumprido. CAPÍTULO VII DO QUÓRUM DA REUNIÃO E DO QUÓRUM DE VOTAÇÃO Art. 9º Para abertura de reunião da Comissão será exigido quórum de metade mais um de seus membros, presente o(a) coordenador(a) ou o(a) vicecoordenador(a). Art. 10. As deliberações do colegiado serão tomadas por maioria simples, considerado o número de membros presentes na reunião. § 1º Todos os membros do Comitê terão voto de igual peso. § 2º Como critério de desempate, considera-se qualificado o voto do(a) coordenador(a) ou, na sua ausência, do(a) vice-coordenador(a). CAPÍTULO VIII DAS DISPOSIÇÕES FINAIS Art. 11. Fica revogada a Portaria <text:soft-page-break/>TRT 18ª GP/DG/SGPE nº 992/2021. Art. 12. Esta Portaria entra em vigor na data de sua publicação. Publique-se no Diário Eletrônico da Justiça do Trabalho. (assinado eletronicamente) GERALDO RODRIGUES DO NASCIMENTO Desembargador-Presidente TRT da 18ª Região Goiânia, 3 de março de 2023. [assinado eletronicamente] GERALDO RODRIGUES DO NASCIMENTO DESEMBARGADOR DO TRABALHO Documento juntado por RICARDO WERBSTER PEREIRA DE LUCENA e protocolado em 03/03/2023 09:54:21h. Protocolo nº 13594/2014. Fonte: Diário Eletrônico da Justiça do Trabalho: Caderno Administrativo [do] Tribunal Regional do Trabalho da 18ª Região, Brasília, DF, n. 3675/2023, 03 mar.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3-17T17:29:00Z</meta:creation-date>
    <dc:date>2023-03-23T11:34:21.117000000</dc:date>
    <meta:editing-cycles>13</meta:editing-cycles>
    <meta:editing-duration>PT33M44S</meta:editing-duration>
    <meta:document-statistic meta:table-count="0" meta:image-count="0" meta:object-count="0" meta:page-count="3" meta:paragraph-count="1" meta:word-count="1504" meta:character-count="10154" meta:non-whitespace-character-count="8608"/>
    <meta:template xlink:type="simple" xlink:actuate="onRequest" xlink:title="" xlink:href="../Port_2023_00659.odt/Normal"/>
  </office:meta>
</office:document-meta>
</file>