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SGP/SGGOVE Nº 495/2023 PODER JUDICIÁRIO DA UNIÃO TRIBUNAL REGIONAL DO TRABALHO DA 18ª REGIÃO SECRETARIA-GERAL DA PRESIDÊNCIA SECRETARIA-GERAL DE GOVERNANÇA E GESTÃO ESTRATÉGICA Designa membros dos Subcomitês de Prevenção e Enfrentamento do Assédio Moral e do Assédio Sexual no 1º Grau de Jurisdição e no 2º Grau de Jurisdição e Área Administrativa no âmbito do Tribunal Regional do Trabalho da 18ª Região. O DESEMBARGADOR-PRESIDENTE DO TRIBUNAL REGIONAL DO TRABALHO DA 18ª REGIÃO, no uso de suas atribuições legais e regimentais, tendo em vista o que consta do Processo Administrativo nº 7534/2019, CONSIDERANDO a Portaria SGP/SGGOVE nº 399/2023, que institui os Subcomitês de Prevenção e Enfrentamento do Assédio Moral e do Assédio Sexual no 1º Grau de Jurisdição e no 2º Grau de Jurisdição e Área Administrativa, no âmbito do Tribunal Regional do Trabalho da 18 Região, RESOLVE: Art. 1º O Subcomitê de Prevenção e Enfrentamento do Assédio Moral e do Assédio Sexual no 1º Grau de Jurisdição será composto pelos seguintes membros: I – Juiz FERNANDO ROSSETTO, indicado pela Associação dos Magistrados do Trabalho da 18ª Região – AMATRA 18, que atuará como coordenador; II – ÁLVARO CELSO BONFIM RESENDE, Diretor-Geral, que atuará como vice-coordenador; III – JORGE LUÍS MACHADO, Ouvidor Auxiliar; IV – SIDNEY RODRIGUES PEREIRA, servidor indicado pela Associação de Servidores da Justiça Trabalhista do Estado de Goiás – ASJUSTEGO; V – FERNANDA DIAS ROCHA, servidora indicada pelo Sindicato dos Servidores do Poder Judiciário Federal no Estado de Goiás – SINJUFEGO; VI – JOSÉ CLEITON DE ALMEIDA SILVA, colaborador representante dos(das) terceirizados(as); VII – GERCIVALDO LORERO JÚNIOR, servidor indicado pelo Subcomitê de Acessibilidade e Inclusão; e Documento juntado por RICARDO WERBSTER PEREIRA DE LUCENA e protocolado em 03/03/2023 09:46:51h. Protocolo nº 7534/2019. PORTARIA TRT 18ª SGP/SGGOVE Nº 495/2023 Fonte: Diário Eletrônico da Justiça do Trabalho: Caderno Administrativo [do] Tribunal Regional do Trabalho da 18ª Região, Brasília, DF, n. 3675/2023, 03 mar. 2023. VIII – MARINA JUNQUEIRA CANÇADO, psicóloga lotada na Divisão de Saúde. Art. 2º O Subcomitê de Prevenção e Enfrentamento do Assédio Moral e do Assédio Sexual no 2º Grau de Jurisdição e Área Administrativa será composto pelos seguintes membros: I – Desembargador WELINGTON LUÍS PEIXOTO, indicado pela Associação dos Magistrados do Trabalho da 18ª Região – AMATRA 18, que atuará como coordenador; II – ÁLVARO CELSO BONFIM RESENDE, Diretor-Geral, que atuará como vice-coordenador; III – JORGE LUÍS MACHADO, Ouvidor Auxiliar; IV – DRAKMYLLER SILVA DE OLIVEIRA, servidor indicado pela Associação de Servidores da Justiça Trabalhista do Estado de Goiás – ASJUSTEGO; V – MÁRCIA DIVINA BUENO ROSA, servidora indicada pelo Sindicato dos Servidores do Poder Judiciário Federal no Estado de Goiás – SINJUFEGO; VI – PATRÍCIA ALESSANDRA DA SILVA, colaboradora representante dos(das) terceirizados(as); VII – LÍDIA BARROS NERCESSIAN, servidora indicada pelo Subcomitê de Acessibilidade e Inclusão; e VIII – MARINA JUNQUEIRA CANÇADO, psicóloga lotada na Divisão de Saúde. Art. 3º Esta Portaria entra em vigor na data de sua publicação. Publique-se no Diário Eletrônico da Justiça do Trabalho. (assinado eletronicamente) GERALDO RODRIGUES DO NASCIMENTO Desembargador-Presidente TRT da 18ª Região Goiânia, 3 de março de 2023. [assinado eletronicamente] GERALDO RODRIGUES DO NASCIMENTO DESEMBARGADOR DO TRABALHO Documento juntado por RICARDO WERBSTER PEREIRA DE LUCENA e protocolado em 03/03/2023 09:46:51h. Protocolo nº 7534/2019. Fonte: Diário Eletrônico da Justiça do Trabalho: Caderno Administrativo [do] Tribunal Regional do Trabalho da 18ª Região, Brasília, DF, n. 3675/2023, 03 mar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3-17T17:29:00Z</meta:creation-date>
    <dc:date>2023-03-23T11:19:19.085000000</dc:date>
    <meta:editing-cycles>7</meta:editing-cycles>
    <meta:editing-duration>PT18M45S</meta:editing-duration>
    <meta:document-statistic meta:table-count="0" meta:image-count="0" meta:object-count="0" meta:page-count="1" meta:paragraph-count="1" meta:word-count="539" meta:character-count="3768" meta:non-whitespace-character-count="3207"/>
    <meta:template xlink:type="simple" xlink:actuate="onRequest" xlink:title="" xlink:href="../Port_2023_00659.odt/Normal"/>
  </office:meta>
</office:document-meta>
</file>