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SGP/SGGOVE Nº 504/2023 PODER JUDICIÁRIO DA UNIÃO TRIBUNAL REGIONAL DO TRABALHO DA 18ª REGIÃO SECRETARIA-GERAL DA PRESIDÊNCIA SECRETARIA-GERAL DE GOVERNANÇA E GESTÃO ESTRATÉGICA Institui o Subcomitê de Riscos do Tribunal Regional do Trabalho da 18ª Região O DESEMBARGADOR-PRESIDENTE DO TRIBUNAL REGIONAL DO TRABALHO DA 18ª REGIÃO, no uso de suas atribuições legais e regimentais, tendo em vista o que consta do Processo Administrativo nº 12059/2019, CONSIDERANDO o disposto na Resolução Administrativa TRT 18ª Região nº 78/2019, que Institui a Política de Gestão de Riscos do Tribunal Regional do Trabalho da 18ª Região; CONSIDERANDO a Portaria TRT18 GP/SGGOVE nº 256/2022, que institui o Plano de Gestão de Riscos, no qual se detalha o processo de gestão de riscos previsto na Política de Gestão de Riscos do Tribunal Regional do Trabalho da 18ª Região; CONSIDERANDO 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RESOLVE, ad referendum do Tribunal Pleno: CAPÍTULO I DO OBJETO Art. 1º Fica instituído o Subcomitê de Riscos no âmbito do Tribunal Regional do Trabalho da 18ª Região, de acordo com o preconizado pela Resolução CSJT nº 325/2022. CAPÍTULO II DA COMPOSIÇÃO Art. 2º O Subcomitê de Riscos será composto pelos seguintes membros: Documento juntado por RICARDO WERBSTER PEREIRA DE LUCENA e protocolado em 03/03/2023 10:04:37h. Protocolo nº 12059/2019. PORTARIA TRT 18ª SGP/SGGOVE Nº 504/2023 Fonte: Diário Eletrônico da Justiça do Trabalho: Caderno Administrativo [do] Tribunal Regional do Trabalho da 18ª Região, Brasília, DF, n. 3675/2023, 03 mar. 2023. I – o(a) Vice-Presidente do Tribunal, que atuará como coordenador(a); II – um(a) Magistrado(a) de primeiro grau, indicado pelo Presidente do Tribunal, que atuará como vice-coordenador(a) III – o(a) Diretor(a)-Geral; IV – o(a) Secretário(a)-Geral da Presidência; V – o(a) Secretário(a)-Geral Judiciário; VI – o(a) Secretário(a) da Corregedoria Regional; VII – o(a) Secretário(a)-Geral de Governança e Gestão Estratégica; e VIII – o(a) Secretário(a) de Tecnologia da Informação e Comunicação. § 1º O(A) integrante referido(a) no inciso II será designada nominalmente mediante portaria específica, na qual constará o prazo do respectivo mandato. § 2º Os(as) suplentes serão designados(as) nos autos do processo administrativo que formaliza os trabalhos do referido Subcomitê e terão direito a voto quando do não comparecimento do(a) membro(a) titular. CAPÍTULO III DA AFINIDADE TEMÁTICA Art. 3º O Subcomitê de Riscos será associado ao Comitê de Governança e Estratégia. Parágrafo único. A associação referida no caput deste artigo consiste na comunicação ao Comitê de Governança e Estratégia das deliberações tomadas e dos resultados alcançados pelo colegiado, nos termos do art. 33 da Resolução nº 325, de 11 de fevereiro de 2022, do Conselho Superior da Justiça do Trabalho. CAPÍTULO IV DAS ATRIBUIÇÕES Art. 4º São atribuições do Subcomitê de Riscos: I – deliberar sobre as principais diretrizes e temas relacionados à gestão de riscos; II – realizar o monitoramento e a análise crítica do processo de gestão de riscos, propondo às unidades ajustes e medidas preventivas e proativas; III – atuar como instância consultiva da Administração do Tribunal nas questões relativas a riscos; IV – aprovar formalmente o Plano de Gestão de Riscos e suas futuras revisões; V – aprovar os critérios de riscos do Tribunal Regional do Trabalho da 18ª Região (apetite a risco, graus de impacto, graus de probabilidade e classificações de riscos); e VI – estabelecer temas organizacionais com o intuito de promover a aplicação da gestão de riscos nas estratégias, projetos, serviços, decisões, operações, processos e ativos. Documento juntado por RICARDO WERBSTER PEREIRA DE LUCENA e protocolado em 03/03/2023 10:04:37h. Protocolo nº 12059/2019. Fonte: Diário Eletrônico da Justiça do Trabalho: Caderno Administrativo [do] Tribunal Regional do Trabalho da 18ª Região, Brasília, DF, n. 3675/2023, 03 mar. 2023. Art. 5º Compete ao(à) coordenador(a) do Subcomitê: I – convocar ou fazer convocar reuniões ordinárias e extraordinárias; II – comparecer a todas as reuniões, pessoalmente ou representado(a) pelo(a) vice-coordenador(a); III – estabelecer e fazer cumprir cronograma de atividades; IV – zelar pela eficiência do colegiado; V – mediar conflitos no âmbito do colegiado; VI – imprimir celeridade aos <text:soft-page-break/>processos de deliberação; VII – assinar as atas de reunião; e VIII – justificar eventual descumprimento do calendário. Parágrafo único. Na ausência do(a) coordenador(a), todas as atribuições para ele(a) estabelecidas nesta Portaria serão exercidas pelo(a) vice-coordenador(a). CAPÍTULO V DO APOIO EXECUTIVO Art. 6º A Coordenadoria de Apoio à Governança Institucional será a Unidade de Apoio Executivo (UAE) do Subcomitê de Riscos. § 1º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ompete ao(à) titular da UAE: I – zelar pelo cumprimento das atribuições estabelecidas no § 1º deste artigo; II – manter atualizadas as informações do colegiado no sítio eletrônico do Tribunal, inclusive no que diz respeito ao conteúdo e à vigência dos atos normativos; Documento juntado por RICARDO WERBSTER PEREIRA DE LUCENA e protocolado em 03/03/2023 10:04:37h. Protocolo nº 12059/2019. Fonte: Diário Eletrônico da Justiça do Trabalho: Caderno Administrativo [do] Tribunal Regional do Trabalho da 18ª Região, Brasília, DF, n. 3675/2023, 03 mar. 2023. III – dar ciência ao(à) coordenador(a) do colegiado sobre eventual não observância da periodicidade de realização das reuniões ordinárias; IV – comunicar ao(à) coordenador(a) as ocorrências que possam dificultar, direta ou indiretamente, a realização de reuniões do colegiado e/ou a divulgação dos documentos por ele produzidos; e V – reportar à Presidência do Tribunal as ocorrências a que faz referência o inciso IV deste parágrafo, em caso de omissão do(a) coordenador(a). § 3º As atribuições mencionadas no § 2º deste artigo poderão ser delegadas pelo(a) titular da UAE a servidor(a) a ele(a) subordinado(a). § 4º Deverá ser autuado processo administrativo específico voltado à formalização dos trabalhos deste colegiado, a fim de armazenar pautas, atas, normativos e demais instrumentos correlacionados. CAPÍTULO VI DAS REUNIÕES Art. 7º O Subcomitê de Riscos reunir-se-á, ordinariamente, a cada 6 (seis) meses, ou, extraordinariamente, sempre que necessário. § 1º As reuniões do colegiado poderão ser presenciais, telepresenciais ou híbridas. § 2º Se ocorrerem duas ou mais reuniões em um mesmo mês, faculta-se ao colegiado, com a concordância de seu(sua) coordenador(a), proceder à publicação de ata mensal única, com o registro dos fatos ocorridos nas reuniões havidas no período. Art. 8º O colegiado poderá convidar para participar como colaboradores(as), sem direito a voto, representantes de órgãos ou unidades organizacionais do Tribunal e profissionais de outras instituições ligadas a campo de conhecimento afim. CAPÍTULO VII DAS PAUTAS E DAS ATAS DE REUNIÃO Art. 9º As atas de reunião do Subcomitê conterão, no mínimo, as seguintes informações: I – a data, o horário e o local da reunião; II – o breve relato das manifestações ocorridas durante a reunião; III – as deliberações tomadas; IV – o(a) responsável pelo cumprimento de cada deliberação; e V – os nomes dos participantes. § 1º A ata de reunião conterá, no mínimo, a assinatura do(a) coordenador(a), podendo ainda conter as assinaturas dos demais membros presentes e convidados. Documento juntado por RICARDO WERBSTER PEREIRA DE LUCENA e protocolado em 03/03/2023 10:04:37h. Protocolo nº 12059/2019. Fonte: Diário Eletrônico da Justiça do Trabalho: Caderno Administrativo [do] Tribunal Regional do Trabalho da 18ª Região, Brasília, DF, n. 3675/2023, 03 mar. 2023. § 2º As pautas deverão integrar o conteúdo das atas de reunião, em vez de serem apresentadas em documento à parte. § 3º As pautas e as atas serão publicadas no sítio eletrônico do Tribunal, até 15 (quinze) dias úteis após a realização da reunião. § 4º Cabe à UAE diligenciar para que o prazo estabelecido no § 3º deste artigo seja cumprido. CAPÍTULO VIII DO QUÓRUM DA REUNIÃO E DO QUÓRUM DE VOTAÇÃO Art. 10. Para abertura de reunião do Subcomitê será exigido quórum de metade mais um de seus membros, presente o(a) coordenador(a) ou o(a) vicecoordenador(a). Art. 11. As deliberações do colegiado serão tomadas por maioria <text:soft-page-break/>simples, considerado o número de membros presentes na reunião. § 1º Todos os membros do Subcomitê terão voto de igual peso. § 2º Como critério de desempate, considera-se qualificado o voto do(a) coordenador(a) ou, na sua ausência, do(a) vice-coordenador(a). CAPÍTULO IX DAS DISPOSIÇÕES FINAIS Art. 12. Ficam revogados os artigos 8º e 9º da Resolução Administrativa TRT 18ª Região nº 78/2019. Art. 13. Esta Portaria entra em vigor na data de sua publicação. Publique-se no Diário Eletrônico da Justiça do Trabalho. (assinado eletronicamente) GERALDO RODRIGUES DO NASCIMENTO Desembargador-Presidente TRT da 18ª Região Goiânia, 3 de março de 2023. [assinado eletronicamente] GERALDO RODRIGUES DO NASCIMENTO DESEMBARGADOR DO TRABALHO Documento juntado por RICARDO WERBSTER PEREIRA DE LUCENA e protocolado em 03/03/2023 10:04:37h. Protocolo nº 12059/2019. Fonte: Diário Eletrônico da Justiça do Trabalho: Caderno Administrativo [do] Tribunal Regional do Trabalho da 18ª Região, Brasília, DF, n. 3675/2023, 03 mar.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3-17T17:29:00Z</meta:creation-date>
    <dc:date>2023-03-23T11:35:37.401000000</dc:date>
    <meta:editing-cycles>14</meta:editing-cycles>
    <meta:editing-duration>PT35M</meta:editing-duration>
    <meta:document-statistic meta:table-count="0" meta:image-count="0" meta:object-count="0" meta:page-count="3" meta:paragraph-count="1" meta:word-count="1578" meta:character-count="10577" meta:non-whitespace-character-count="8959"/>
    <meta:template xlink:type="simple" xlink:actuate="onRequest" xlink:title="" xlink:href="../Port_2023_00659.odt/Normal"/>
  </office:meta>
</office:document-meta>
</file>