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DG Nº 497/2023 PODER JUDICIÁRIO DA UNIÃO TRIBUNAL REGIONAL DO TRABALHO DA 18ª REGIÃO GABINETE DA PRESIDÊNCIA DIRETORIA-GERAL Designa membros para composição do Subcomitê Regional do PROAD-OUV do Tribunal Regional do Trabalho da 18ª Região. O DESEMBARGADOR-PRESIDENTE DO TRIBUNAL REGIONAL DO TRABALHO DA 18ª REGIÃO, no uso de suas atribuições legais e regimentais, tendo em vista o que consta do Processo Administrativo nº 7848/2019, CONSIDERANDO o disposto na Portaria TRT 18ª GP/DG Nº 400/2023, que institui o Subcomitê Regional do PROAD-OUV do Tribunal Regional do Trabalho da 18ª Região, RESOLVE: Art. 1º Ficam designados para composição do Subcomitê Regional do PROAD-OUV do Tribunal Regional do Trabalho da 18ª Região, além dos titulares das unidades organizacionais estabelecidas no art. 2º, incisos I e II, da Portaria TRT 18ª GP/DG Nº 400/2023, os seguintes membros: I – WEDSON WAGNER RODRIGUES LEITE, representante da VicePresidência; II – ROBNALDO JOSÉ SANTOS ALVES, representante da SecretariaGeral de Governança e Gestão Estratégica; III – CLEBER PIRES FERREIRA, representante da Secretaria-Geral Judiciária; IV – FERNANDO FONSECA MAGALHÃES, representante da Secretaria de Gestão de Pessoas; V – MURILO DE BARROS CARNEIRO, representante da Secretaria de Tecnologia da Informação e Comunicação; e VI – JORGE LUIS MACHADO, representante da Ouvidoria. Documento juntado por RICARDO WERBSTER PEREIRA DE LUCENA e protocolado em 03/03/2023 09:48:41h. Protocolo nº 7848/2019. PORTARIA TRT 18ª SGP/DG Nº 497/2023 Fonte: Diário Eletrônico da Justiça do Trabalho: Caderno Administrativo [do] Tribunal Regional do Trabalho da 18ª Região, Brasília, DF, n. 3675/2023, 03 mar. 2023. Art. 2º Esta Portaria entra em vigor na data de sua publicação. Publique-se no Diário Eletrônico da Justiça do Trabalho. (assinado eletronicamente) GERALDO RODRIGUES DO NASCIMENTO Desembargador-Presidente TRT 18ª Região Goiânia, 3 de março de 2023. [assinado eletronicamente] GERALDO RODRIGUES DO NASCIMENTO DESEMBARGADOR DO TRABALHO Documento juntado por RICARDO WERBSTER PEREIRA DE LUCENA e protocolado em 03/03/2023 09:48:41h. Protocolo nº 7848/2019. Fonte: Diário Eletrônico da Justiça do Trabalho: Caderno Administrativo [do] Tribunal Regional do Trabalho da 18ª Região, Brasília, DF, n. 3675/2023, 03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3T11:25:12.442000000</dc:date>
    <meta:editing-cycles>9</meta:editing-cycles>
    <meta:editing-duration>PT24M38S</meta:editing-duration>
    <meta:document-statistic meta:table-count="0" meta:image-count="0" meta:object-count="0" meta:page-count="1" meta:paragraph-count="1" meta:word-count="329" meta:character-count="2320" meta:non-whitespace-character-count="1985"/>
    <meta:template xlink:type="simple" xlink:actuate="onRequest" xlink:title="" xlink:href="../Port_2023_00659.odt/Normal"/>
  </office:meta>
</office:document-meta>
</file>