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RESOLUÇÃO ADMINISTRATIVA Nº<text:s/>13/2023<text:s/>PODER JUDICIÁRIO DA UNIÃO TRIBUNAL REGIONAL DO TRABALHO DA 18ª REGIÃO TRIBUNAL PLENO Referenda a Portaria TRT 18ª SCR/DGMAG Nº 252/2023, que designa o Excelentíssimo Juiz do Trabalho Platon Teixeira de Azevedo Neto para atuar como Juiz Auxiliar da Vice-Presidência e da Corregedoria Regional, e dá outras providências. O TRIBUNAL PLENO DO EGRÉGIO TRIBUNAL REGIONAL DO TRABALHO DA 18ª REGIÃO, no uso das atribuições conferidas pelo artigo 13, III, “j”, do Regimento Interno do TRT 18ª (RA nº 91/2019), em sessão administrativa ordinária virtual realizada de 28 de fevereiro a 3 de março de 2023, sob a presidência do Excelentíssimo Desembargador Geraldo Rodrigues do Nascimento (Presidente do Tribunal), com a participação dos Excelentíssimos Desembargadores Eugênio José Cesário Rosa (Vice-Presidente e Corregedor), Kathia Maria Bomtempo de Albuquerque, Elvecio Moura dos Santos, Gentil Pio de Oliveira, Mário Sérgio Bottazzo, Paulo Pimenta, Daniel Viana Júnior, Iara Teixeira Rios, Welington Luis Peixoto, Silene Aparecida Coelho, Rosa Nair da Silva Nogueira Reis e do Excelentíssimo Procurador do Trabalho Alpiniano do Prado Lopes (Chefe da Procuradoria Regional do Trabalho da 18ª Região), e tendo em vista o que consta do Processo Administrativo SisDoc nº 1460/2023 - MA 15/2023 (PJe - PA 0011006-75.2023.5.18.0000), RESOLVEU, por unanimidade, REFERENDAR a Portaria TRT 18ª SCR/DGMAG Nº 252/2023, a qual designou o Excelentíssimo Juiz do Trabalho Platon Teixeira de Azevedo Neto para atuar como Juiz Auxiliar da Vice-Presidência e da Corregedoria Regional, com afastamento das atribuições inerentes ao cargo de Juiz Titular da Vara do Trabalho de São Luís de Montes Belos, a partir de 8 de fevereiro de 2023. Impedido do Excelentíssimo Desembargador Platon Teixeira de Azevedo Filho (art. 18, I, da Lei 9.784/99). Publique-se no Diário Eletrônico da Justiça do Trabalho. Goiânia, 3 de março de 2023. (assinado eletronicamente) GERALDO RODRIGUES DO NASCIMENTO Desembargador Presidente Tribunal Regional do Trabalho da 18ª Região Goiânia, 3 de março de 2023. [assinado eletronicamente] GERALDO RODRIGUES DO NASCIMENTO DESEMBARGADOR DO TRABALH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3-07T18:10:00Z</meta:creation-date>
    <dc:date>2023-03-07T18:11:00Z</dc:date>
    <meta:template xlink:href="Normal" xlink:type="simple"/>
    <meta:editing-cycles>3</meta:editing-cycles>
    <meta:editing-duration>PT60S</meta:editing-duration>
    <meta:document-statistic meta:page-count="1" meta:paragraph-count="4" meta:word-count="341" meta:character-count="2179" meta:row-count="15" meta:non-whitespace-character-count="1842"/>
  </office:meta>
</office:document-meta>
</file>