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2/2023 PODER JUDICIÁRIO DA UNIÃO TRIBUNAL REGIONAL DO TRABALHO DA 18ª REGIÃO TRIBUNAL PLENO Referenda a Portaria TRT 18ª SGP Nº 243/2023, que altera a Portaria TRT 18ª SGP/SCR nº 1.014/2022, a qual "dispõe sobre o Núcleo de Pesquisa Patrimonial e o Juízo Auxiliar de Execução." O TRIBUNAL PLENO DO EGRÉGIO TRIBUNAL REGIONAL DO TRABALHO DA 18ª REGIÃO, no uso das atribuições conferidas pelo artigo 13, III, “j”, do Regimento Interno do TRT 18ª (RA nº 91/2019) c/c art. 4º, caput e § 2º, da Resolução CSJT N.º 155/2015, em sessão administrativa ordinária virtual realizada de 28 de fevereiro a 3 de março de 2023, sob a presidência do Excelentíssimo Desembargador Geraldo Rodrigues do Nascimento (Presidente do Tribunal), com a participação dos Excelentíssimos Desembargadores Eugênio José Cesário Rosa (Vice-Presidente e Corregedor), Platon Teixeira de Azevedo Filho, Kathia Maria Bomtempo de Albuquerque, Elvecio Moura dos Santos, Gentil Pio de Oliveira, Mário Sérgio Bottazzo, Paulo Pimenta, Daniel Viana Júnior,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2711/2020 - MA 14/2022 (PJe - PA 0011058- 71.2023.5.18.0000), RESOLVEU, por unanimidade, REFERENDAR a Portaria TRT 18ª SGP/SCR Nº 243/2023, que altera a Portaria TRT 18ª SGP/SCR nº 1.014/2022, referendada pela Resolução Administrativa TRT 18ª nº 87/2022, a qual "dispõe sobre o Núcleo de Pesquisa Patrimonial e o Juízo Auxiliar de Execução". Publique-se no Diário Eletrônico da Justiça do Trabalho. Goiânia, 3 de março de 2023. (assinado eletronicamente) GERALDO RODRIGUES DO NASCIMENTO Desembargador-Presidente Tribunal Regional do Trabalho da 18ª Região Goiânia, 3 de março de 2023. [assinado eletronicamente] GERALDO RODRIGUES DO NASCIMENTO DESEMBARGADOR DO TRABALHO Documento juntado por LUDMILA FREIRE CAVALCANTE QUEMELLO e protocolado em 03/03/2023 21:08:40h. Protocolo nº 12711/2020. RESOLUÇÃO ADMINISTRATIVA Nº 12/2023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18:00Z</meta:creation-date>
    <dc:date>2023-03-07T18:18:00Z</dc:date>
    <meta:template xlink:href="Normal" xlink:type="simple"/>
    <meta:editing-cycles>2</meta:editing-cycles>
    <meta:editing-duration>PT60S</meta:editing-duration>
    <meta:document-statistic meta:page-count="1" meta:paragraph-count="4" meta:word-count="364" meta:character-count="2328" meta:row-count="16" meta:non-whitespace-character-count="1968"/>
  </office:meta>
</office:document-meta>
</file>