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SGGOVE Nº 533/2023 PODER JUDICIÁRIO DA UNIÃO TRIBUNAL REGIONAL DO TRABALHO DA 18ª REGIÃO SECRETARIA-GERAL DA PRESIDÊNCIA SECRETARIA-GERAL DE GOVERNANÇA E GESTÃO ESTRATÉGICA Designa magistrados(as) para atuarem como gestores(as) do Programa de Combate ao Trabalho Infantil e de Estímulo à Aprendizagem, no âmbito do Tribunal Regional do Trabalho da 18ª Região. O DESEMBARGADOR-PRESIDENTE DO TRIBUNAL REGIONAL DA 18ª REGIÃO, no uso de suas atribuições legais e regulamentares, tendo em vista o que consta do Processo Administrativo nº 6935/2015, CONSIDERANDO o disposto no art. 6º do Ato nº 419, de 11 de novembro de 2013, do Conselho Superior da Justiça do Trabalho, que disciplina que os Tribunais Regionais do Trabalho deverão indicar à Presidência do CSJT dois(duas) magistrados(as), preferencialmente um(a) Desembargador(a) e um(a) Juiz(a), para atuarem como gestores(as) regionais do Programa de Combate ao Trabalho Infantil e de Estímulo à Aprendizagem no âmbito da respectiva área de jurisdição; e CONSIDERANDO o interesse de mais de dois(duas) magistrados(as) em colaborar com o Programa de Combate ao Trabalho Infantil e de Estímulo à Aprendizagem, no âmbito do Tribunal Regional do Trabalho da 18ª Região, RESOLVE: Art. 1º Designar para atuarem como gestores(as) regionais do Programa de Combate ao Trabalho Infantil e de Estímulo à Aprendizagem, no âmbito do Tribunal Regional do Trabalho da 18ª Região, os(as) seguintes magistrados(as): I – KATHIA MARIA BOMTEMPO DE ALBUQUERQUE, Desembargadora do Trabalho indicada pela Presidência, que atuará como coordenadora; II – ANTÔNIA HELENA GOMES BORGES TAVEIRA, Juíza do Trabalho indicada pela Presidência; III – ALEXANDRE VALLE PIOVESAN, Juiz do Trabalho indicado pela coordenadora. Documento juntado por RICARDO WERBSTER PEREIRA DE LUCENA e protocolado em 06/03/2023 16:18:07h. Protocolo nº 6935/2015. PORTARIA TRT 18ª SGP/SGGOVE Nº 533/2023 Fonte: Diário Eletrônico da Justiça do Trabalho: Caderno Administrativo [do] Tribunal Regional do Trabalho da 18ª Região, Brasília, DF, n. 3676/2023, 06 mar. 2023. Art. 2º Fica revogada a Portaria TRT 18ª GP/SGP nº 727/2019. Art. 3º Esta Portaria entra em vigor na data de sua publicação. Publique-se no Diário Eletrônico da Justiça do Trabalho. (assinado eletronicamente) GERALDO RODRIGUES DO NASCIMENTO Desembargador-Presidente TRT da 18ª Região Goiânia, 6 de março de 2023. [assinado eletronicamente] GERALDO RODRIGUES DO NASCIMENTO DESEMBARGADOR DO TRABALHO Documento juntado por RICARDO WERBSTER PEREIRA DE LUCENA e protocolado em 06/03/2023 16:18:07h. Protocolo nº 6935/2015. Fonte: Diário Eletrônico da Justiça do Trabalho: Caderno Administrativo [do] Tribunal Regional do Trabalho da 18ª Região, Brasília, DF, n. 3676/2023, 06 ma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7T18:25:00Z</meta:creation-date>
    <dc:date>2023-03-07T18:25:00Z</dc:date>
    <meta:template xlink:href="Normal" xlink:type="simple"/>
    <meta:editing-cycles>2</meta:editing-cycles>
    <meta:editing-duration>PT0S</meta:editing-duration>
    <meta:document-statistic meta:page-count="1" meta:paragraph-count="5" meta:word-count="432" meta:character-count="2760" meta:row-count="19" meta:non-whitespace-character-count="2333"/>
  </office:meta>
</office:document-meta>
</file>