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J Nº 588/2023 PODER JUDICIÁRIO DA UNIÃO TRIBUNAL REGIONAL DO TRABALHO DA 18ª REGIÃO SECRETARIA-GERAL DA PRESIDÊNCIA SECRETARIA-GERAL JUDICIÁRIA Designa membros do Subcomitê Regional do PJe do Tribunal Regional do Trabalho da 18ª Região. O DESEMBARGADOR-PRESIDENTE DO TRIBUNAL REGIONAL DO TRABALHO DA 18ª REGIÃO, no uso de suas atribuições legais e regimentais, tendo em vista o que consta do Processo Administrativo nº 1802/2023, CONSIDERANDO a Portaria GP/SGJ nº 381/2023, que institui o Subcomitê Regional do PJe do Tribunal Regional do Trabalho da 18ª Região, RESOLVE: Art. 1º Ficam designados para compor o Subcomitê Regional do Pje, além dos(as) titulares de unidade organizacional estabelecidos no art. 2º da Portaria GP/SGJ nº 381/2023, os(as) seguintes membros: I - QUÉSSIO CÉSAR RABELO, Juiz Titular da Vara do Trabalho de Goianésia, que atuará como Vice-Coordenador; II - LUCAS CARVALHO DE MIRANDA SÁ, Juiz Auxiliar na Vara do Trabalho de São Luís de Montes Belos; III - JOSÉ CUSTÓDIO NETO, Diretor de Secretaria da 15ª Vara do Trabalho de Goiânia; IV - FLÁVIO COSTA TORMIN, Diretor da Coordenadoria de Apoio à 1ª Turma; V - ADRIAN MAGNO DE OLIVEIRA CAMPOS, Oficial de Justiça; VI - CAIO NAVES OLIVEIRA, Advogado indicado pela Ordem dos Advogados do Brasil – Seção de Goiás; VII - CLEONICE ALVES CORDEIRO, Procuradora do Estado, indicado pela Procuradoria-Geral do Estado de Goiás; e Documento juntado por RICARDO WERBSTER PEREIRA DE LUCENA e protocolado em 09/03/2023 12:47:01h. Protocolo nº 1802/2023. PORTARIA TRT 18ª GP/SGJ Nº 588/2023 Fonte: Diário Eletrônico da Justiça do Trabalho: Caderno Administrativo [do] Tribunal Regional do Trabalho da 18ª Região, Brasília, DF, n. 3679/2023, 09 mar. 2023. VIII - LUIS FABIANO DE ASSIS, Procurador do Trabalho, indicado pela Procuradoria Regional do Trabalho da 18ª Região. Art. 2º Esta Portaria entra em vigor na data de sua publicação. Publique-se no Diário Eletrônico da Justiça do Trabalho. (assinado eletronicamente) GERALDO RODRIGUES DO NASCIMENTO Desembargador-Presidente TRT da 18ª Região Goiânia, 9 de março de 2023. [assinado eletronicamente] GERALDO RODRIGUES DO NASCIMENTO DESEMBARGADOR DO TRABALHO Documento juntado por RICARDO WERBSTER PEREIRA DE LUCENA e protocolado em 09/03/2023 12:47:01h. Protocolo nº 1802/2023. Fonte: Diário Eletrônico da Justiça do Trabalho: Caderno Administrativo [do] Tribunal Regional do Trabalho da 18ª Região, Brasília, DF, n. 3679/2023, 09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07T18:14:00Z</meta:creation-date>
    <dc:date>2023-03-13T09:56:51.626000000</dc:date>
    <meta:editing-cycles>4</meta:editing-cycles>
    <meta:editing-duration>PT2M24S</meta:editing-duration>
    <meta:document-statistic meta:table-count="0" meta:image-count="0" meta:object-count="0" meta:page-count="1" meta:paragraph-count="1" meta:word-count="373" meta:character-count="2474" meta:non-whitespace-character-count="2100"/>
    <meta:template xlink:type="simple" xlink:actuate="onRequest" xlink:title="" xlink:href="../../2023_Resolução%20Administrativa/RA_2023_0014.odt/Normal"/>
  </office:meta>
</office:document-meta>
</file>