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GGOVE Nº 619/2023 PODER JUDICIÁRIO DA UNIÃO TRIBUNAL REGIONAL DO TRABALHO DA 18ª REGIÃO GABINETE DA PRESIDÊNCIA SECRETARIA-GERAL DE GOVERNANÇA E GESTÃO ESTRATÉGICA Altera a Portaria TRT 18ª GP/SGGOVE nº 2705/2022, que designa membros da Comissão de Pesquisas Judiciárias, no âmbito do Tribunal Regional do Trabalho da 18ª Região. O DESEMBARGADOR-PRESIDENTE DO TRIBUNAL REGIONAL DO TRABALHO DA 18ª REGIÃO, no uso de suas atribuições legais e regimentais, tendo em vista o que consta do Processo Administrativo nº 13009/2022, RESOLVE: Art. 1º Alterar o inciso II do artigo 1º da Portaria TRT 18ª GP/SGGOVE nº 2705/2022, que passa a vigorar com a seguinte redação: “Art. 1º ………………………………………………………………….. II – Juiz do Trabalho PLATON TEIXEIRA DE AZEVEDO NETO, indicado pela Corregedoria Regional, vice-coordenador da Comissão de Pesquisas Judiciárias; ………………………………………………………………………..….” Art. 2º Esta Portaria entra em vigor na data de sua publicação. Publique-se no Diário Eletrônico da Justiça do Trabalho. (assinado eletronicamente) GERALDO RODRIGUES DO NASCIMENTO Desembargador-Presidente TRT da 18ª Região Goiânia, 13 de março de 2023. [assinado eletronicamente] GERALDO RODRIGUES DO NASCIMENTO DESEMBARGADOR DO TRABALHO Documento juntado por RICARDO WERBSTER PEREIRA DE LUCENA e protocolado em 13/03/2023 09:57:35h. Protocolo nº 13009/2022. PORTARIA TRT 18ª GP/SGGOVE Nº 619/2023 Fonte: Diário Eletrônico da Justiça do Trabalho: Caderno Administrativo [do] Tribunal Regional do Trabalho da 18ª Região, Brasília, DF, n. 3681/2023, 13 mar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3-17T17:29:00Z</meta:creation-date>
    <dc:date>2023-03-27T10:15:26.094000000</dc:date>
    <meta:editing-cycles>19</meta:editing-cycles>
    <meta:editing-duration>PT48M</meta:editing-duration>
    <meta:document-statistic meta:table-count="0" meta:image-count="0" meta:object-count="0" meta:page-count="1" meta:paragraph-count="1" meta:word-count="221" meta:character-count="1562" meta:non-whitespace-character-count="1340"/>
    <meta:template xlink:type="simple" xlink:actuate="onRequest" xlink:title="" xlink:href="../Port_2023_00659.odt/Normal"/>
  </office:meta>
</office:document-meta>
</file>