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GOVE Nº 641/2023 PODER JUDICIÁRIO DA UNIÃO TRIBUNAL REGIONAL DO TRABALHO DA 18ª REGIÃO SECRETARIA-GERAL DA PRESIDÊNCIA SECRETARIA-GERAL DE GOVERNANÇA E GESTÃO ESTRATÉGICA Define os Processos de Gerenciamento de Serviços de TIC no âmbito do Tribunal Regional do Trabalho da 18ª Região. O DESEMBARGADOR-PRESIDENTE DO TRIBUNAL REGIONAL DO TRABALHO DA 18ª REGIÃO, no uso de suas atribuições legais e regimentais, tendo em vista o que consta do Processo Administrativo nº 4523/2016, CONSIDERANDO a Resolução CNJ nº 370/2021, que estabelece a Estratégia Nacional de Tecnologia da Informação e Comunicação do Poder Judiciário (ENTIC-JUD); CONSIDERANDO a Resolução Administrativa TRT 18ª Região nº 148/2015, que institui a Política de Governança e Gestão de Tecnologia da Informação e Comunicação (PGTIC) no Tribunal Regional do Trabalho da 18ª Região; e CONSIDERANDO a Portaria TRT 18ª GP/SGGOVE nº 435/2021, que aprova o processo “Gerenciamento de Processos de Trabalho” do Tribunal Regional do Trabalho da 18ª Região e dá outras providências, RESOLVE: CAPÍTULO I DAS DISPOSIÇÕES GERAIS Art. 1º Ficam definidos, na forma disciplinada por esta portaria, os Processos de Gerenciamento de Serviços de TIC – processos de alinhamento – no âmbito do Tribunal Regional do Trabalho da 18ª Região, em harmonia com o preconizado pela Resolução Administrativa TRT 18ª nº 148/2015. § 1º Os processos de alinhamento têm por objetivo assegurar a avaliação, a direção e o monitoramento do uso efetivo da TI por meio da gestão. Documento juntado por RICARDO WERBSTER PEREIRA DE LUCENA e protocolado em 14/03/2023 10:09:32h. Protocolo nº 4523/2016. PORTARIA TRT 18ª SGP/SGGOVE Nº 641/2023 Fonte: Diário Eletrônico da Justiça do Trabalho: Caderno Administrativo [do] Tribunal Regional do Trabalho da 18ª Região, Brasília, DF, n. 3682/2023, 14 mar. 2023. § 2º A elaboração dos processos de alinhamento deverão seguir o disposto na Portaria TRT 18ª GP/SGGOVE nº 435/2021. Art. 2º Os processos de alinhamento definidos no âmbito do Tribunal da 18ª Região são: I – processo de Gerenciamento do Catálogo de Serviços; II – processo de Gerenciamento de Nível de Serviços; III – processo de Gerenciamento da Mudança; IV – processo de Gerenciamento de Liberação e Implantação; V – processo de Gerenciamento de Configuração e Ativo de Serviço; VI – processo de Gerenciamento de Incidente; VII – processo de Gerenciamento de Problema; VIII – processo de Cumprimento de Requisição; IX – processo de Gerenciamento de Disponibilidade; X – processo de Gerenciamento de Capacidade; XI – processo de Gerenciamento de Continuidade de Serviços de TIC; XII – processo de Gerenciamento de Segurança da Informação em TIC; XIII – processo de Gerenciamento de Acesso; e XIV – processo de Gerenciamento de Evento. CAPÍTULO II PROCESSO DE GERENCIAMENTO DO CATÁLOGO DE SERVIÇOS Art. 3º O processo de Gerenciamento de Catálogo de Serviço tem o propósito de prover e manter uma fonte única de informação consistente sobre todos os serviços operacionais e aqueles sendo preparados para entrarem em operação, garantindo que esteja amplamente disponível àqueles que estão autorizados a acessála. Art. 4º O processo de Gerenciamento de Catálogo de Serviço tem os seguintes objetivos: I – gerenciar a informação contida no catálogo de serviços; II – garantir que o catálogo de serviços esteja preciso e reflita os detalhes atuais, o status, as interfaces e as dependências de todos os serviços que estão em operação, ou sendo preparados para entrar em operação, de acordo com as políticas definidas;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III – garantir que o catálogo de serviços esteja disponível aos usuários, que podem acessá-lo de forma a assegurar o uso de suas informações com eficiência e efetividade; e IV – garantir que o catálogo de serviço suporte novas necessidades envolvidas em todos os outros processos de gerenciamento de serviço. CAPÍTULO III PROCESSO DE GERENCIAMENTO DE NÍVEL DE SERVIÇO Art. 5º O processo de Gerenciamento de Nível de Serviço tem o propósito de garantir que todos os serviços atuais e planejados sejam entregues nas metas atingíveis acordadas. Art. 6º O processo de Gerenciamento de Nível de Serviço tem os seguintes objetivos: I – definir, documentar, acordar, monitorar, medir, reportar e revisar o nível de serviço fornecido; II – fornecer e melhorar o relacionamento e a comunicação com o negócio e com<text:s/><text:soft-page-break/>os clientes; III – assegurar que metas específicas, mensuráveis e realísticas sejam desenvolvidas e que os clientes tenham uma expectativa clara e sem equívocos do nível de serviço a ser entregue; IV – garantir que medidas proativas para melhoria dos serviços sejam implementadas a custo justificável; e V – monitorar e melhorar a satisfação do cliente com a qualidade do serviço entregue. CAPÍTULO IV PROCESSO DE GERENCIAMENTO DA MUDANÇA Art. 7º O processo de Gerenciamento da Mudança tem o propósito de controlar o ciclo de vida de todas as mudanças, permitindo mudanças benéficas ao negócio com o mínimo de interrupções para os serviços de TI. Art. 8º O processo de Gerenciamento de Mudança tem os seguintes objetivos: I – responder aos requerimentos de mudanças necessárias nos serviços, maximizando valor e reduzindo incidentes, rupturas e retrabalhos; II – responder às solicitações de negócio e de TI para mudanças que alinharão os serviços com as necessidades do negócio; e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III – assegurar que as mudanças sejam registradas, avaliadas, autorizadas, priorizadas, planejadas, testadas e implementadas. CAPÍTULO V PROCESSO DE LIBERAÇÃO E IMPLANTAÇÃO Art. 9º O processo de Liberação e Implantação tem o propósito de planejar, programar e controlar a construção, teste e implantação de liberações e entregar a nova funcionalidade enquanto protege a integridade dos serviços existentes. Art. 10. O processo de Gerenciamento de Liberação e Implantação tem os seguintes objetivos: I – estabelecer planos de liberações alinhados com os projetos de mudança do cliente e do negócio; II – construir, instalar, testar e distribuir pacotes de liberação com sucesso; III – garantir que os serviços novos ou alterados sejam capazes de atender aos níveis de serviços acordados; IV – garantir que a transferência de conhecimento ocorra para os clientes e usuários, e para a equipe operacional; e V – assegurar que impactos não previstos nos serviços de produção, operação e suporte da organização sejam mínimos. CAPÍTULO VI PROCESSO DE GERENCIAMENTO DE CONFIGURAÇÃO E ATIVO DE SERVIÇO Art. 11. O processo de Gerenciamento de Configuração e Ativo de Serviço tem o propósito de garantir que os ativos requeridos para entregar serviço sejam apropriadamente controlados e que informação precisa e confiável sobre esses ativos esteja disponível quando e onde seja necessária. Art. 12. O processo de Gerenciamento de Configuração e Ativo de Serviço tem os seguintes objetivos: I – definir e controlar os componentes de serviços e infraestrutura, mantendo informações precisas da configuração; II – suportar os objetivos e os requerimentos de controle dos clientes e do negócio; III – suportar todos os processos de gerenciamento de serviços; e IV – otimizar os ativos do serviço, as configurações de TI, as capacidades e os recursos.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CAPÍTULO VII PROCESSO DE GERENCIAMENTO DE INCIDENTE Art. 13. O processo de Gerenciamento de Incidente tem o propósito de restaurar a operação normal do serviço o mais rápido possível e minimizar o impacto adverso sobre as operações do negócio, assegurando, assim, que os níveis acordados de qualidade do serviço sejam mantidos. Parágrafo único. A operação normal do serviço é definida como a operação do serviço dentro dos limites dos ANS. CAPÍTULO VIII PROCESSO DE GERENCIAMENTO DE PROBLEMA Art. 14. O processo de Gerenciamento de Problema tem o propósito de gerenciar o ciclo de vida de todos os problemas, desde a primeira identificação por meio de investigação documentação e eventual remoção. Art. 15. O processo de Gerenciamento de Problema tem os seguintes objetivos: I – gerenciar todo o ciclo de vida do problema; II – prevenir a ocorrência de incidentes e problemas resultantes; III – eliminar incidentes recorrentes; e IV – minimizar o impacto adverso de incidentes inevitáveis. CAPÍTULO IX PROCESSO DE CUMPRIMENTO DE REQUISIÇÃO Art. 16. O processo de Cumprimento de Requisição tem o propósito de gerenciar o ciclo de vida de todas as solicitações de serviços dos usuários. Art. 17. O processo de Cumprimento de Requisição tem os seguintes objetivos: I – oferecer um canal para os usuários requisitarem e receberem serviços padrões, pré-definidos e/ou aprovados; II – fornecer<text:s/><text:soft-page-break/>informações aos usuários relacionadas à disponibilidade dos serviços padrão; III – procurar por componentes requeridos para entregar serviços padrão; e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IV – auxiliar os usuários com informações gerais, atender questionamentos e reclamações. CAPÍTULO X PROCESSO DE GERENCIAMENTO DE DISPONIBILIDADE Art. 18. O processo de Gerenciamento de Disponibilidade tem o propósito de fornecer um ponto de atenção e gerenciamento para todas as questões relacionadas à disponibilidade associada a serviços e recursos, garantindo que as metas de disponibilidade em todas as áreas sejam medidas e atingidas. Art. 19. O processo de Gerenciamento de Disponibilidade tem os seguintes objetivos: I – produzir e manter um plano de disponibilidade adequado e atualizado que reflita as necessidades atuais e futuras do negócio; II – fornecer consultoria e orientação para todas as unidades administrativas, em todas as questões relacionadas à disponibilidade; III – garantir que os indicadores de disponibilidade de serviço atendam ou excedam todas as metas acordadas, por meio do gerenciamento do desempenho da disponibilidade relacionada a serviços e recursos; IV – auxiliar no diagnóstico e resolução de incidentes e problemas relacionados à disponibilidade; V – avaliar o impacto de todas as alterações no plano de disponibilidade e a disponibilidade de todos os serviços e recursos; e VI – garantir que medidas proativas para melhorar a disponibilidade de serviços sejam implementadas sempre que for justificável em termos de custos. CAPÍTULO XI PROCESSO DE GERENCIAMENTO DE CAPACIDADE Art. 20. O processo de Gerenciamento de Capacidade tem o propósito de fornecer um ponto de atenção e gerenciamento para todas as questões relacionadas à capacidade e desempenho associadas a serviços e recursos. Art. 21. O processo de Gerenciamento de Capacidade tem os seguintes objetivos: I – produzir e manter um plano de capacidade adequado e atualizado que reflita as necessidades atuais e futuras do negócio; II – fornecer consultoria e orientação para todas as unidades administrativas em todas as questões relacionadas à capacidade e desempenho;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III – garantir que os indicadores de capacidade de serviço atendam ou superem todas as metas acordadas, por meio do gerenciamento do desempenho e da capacidade dos serviços e recursos; IV – auxiliar no diagnóstico e resolução de incidentes e problemas relacionados ao desempenho e à capacidade; V – avaliar o impacto de todas as mudanças no plano de capacidade e o desempenho e capacidade de todos os serviços e recursos; e VI – garantir que medidas proativas para melhorar o desempenho dos serviços sejam implementadas sempre que for justificável em termos de custos. CAPÍTULO XII PROCESSO DE GERENCIAMENTO DE CONTINUIDADE DE SERVIÇOS DE TIC Art. 22. O processo de Gerenciamento de Continuidade de Serviços de TIC tem o propósito de manter a capacidade de recuperação contínua necessária nos serviços de TIC e seus componentes de suporte. Art. 23. O processo de Gerenciamento de Continuidade de Serviços de TIC tem os seguintes objetivos: I – manter um conjunto de planos de continuidade de serviços de TIC e planos de recuperação de TIC que suportem os planos de continuidade de negócios (PCN) gerais da organização; II – assegurar que todos os planos de continuidade sejam mantidos em alinhamento com as mudanças nos requisitos e impactos do negócio, observada a Análise de Impacto no Negócio (BIA) da organização.; III – conduzir exercícios regulares de Análise e Gerenciamento de Riscos, particularmente em conjunto com a organização e com os processos de Gerenciamento de Disponibilidade e Gerenciamento de Segurança da Informação em TIC, que gerem serviços de TIC dentro de um nível acordado de riscos para o negócio; IV – fornecer consultoria e orientação para todas as unidades administrativas em todas as questões relacionadas à continuidade e recuperação; V – garantir a implementação de mecanismos adequados de continuidade e recuperação para atender ou exceder as metas acordadas de continuidade de negócios; VI – avaliar o impacto de todas as alterações nos planos de continuidade de serviços de TIC e nos planos de recuperação de TIC;<text:s/><text:soft-page-break/>VII – garantir que medidas proativas para melhorar a continuidade de serviços sejam implementadas sempre que for justificável em termos de custos; e VIII – negociar e acordar, em conjunto com as atividades de gerenciamento de fornecedores, os contratos necessários para prover a capacidade de recuperação necessária para suportar todos os planos de continuidade.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CAPÍTULO XIII PROCESSO DE GERENCIAMENTO DE SEGURANÇA DA INFORMAÇÃO EM TIC Art. 24. O processo de Gerenciamento de Segurança da Informação em TIC tem o propósito de prover foco e gestão a todos os aspectos e atividades relacionados à segurança de TIC. Art. 25. O processo de Gerenciamento de Segurança da Informação em TIC visa assegurar que: I – as informações estejam disponíveis e utilizáveis quando necessário e os sistemas que as forneçam possam resistir adequadamente a ataques e recuperar ou prevenir falhas (disponibilidade); II – as informações sejam observadas ou divulgadas apenas para aqueles que têm o direito de saber (sigilo); III – as informações estejam completas, precisas e protegidas contra modificações não autorizadas (integridade); e IV – as transações de negócio, bem como trocas de informações com organizações, sistemas ou pessoas, possam ser confiáveis (autenticidade e não repúdio). CAPÍTULO XIV PROCESSO DE GERENCIAMENTO DE ACESSO Art. 26. O processo de Gerenciamento de Acesso tem o propósito de garantir o direito aos usuários de usar um serviço ou grupo de serviços, traduzindo-se na execução de políticas e ações definidas nos processos de Gerenciamento de Segurança da Informação em TIC e de Gerenciamento de Disponibilidade. CAPÍTULO XV PROCESSO DE GERENCIAMENTO DE EVENTO Art. 27. O processo de Gerenciamento de Evento tem o propósito de fornecer a capacidade de se detectar eventos, compreendê-los e determinar a ação de controle apropriada. Art. 28. O processo de Gerenciamento de Evento tem os seguintes objetivos: I – fornecer o ponto de entrada para a execução de muitos processos e atividades de operação de serviços;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II – fornecer uma maneira de comparar o desempenho e o comportamento reais com os padrões de design e níveis de serviço acordados; e III – fornecer uma base para as atividades de garantia de serviço e respectivos relatórios, assim como para as atividades de melhoria contínua de serviços. CAPÍTULO XVI DOS GERENTES E GERENTES AUXILIARES Art. 29. Os(As) Gerentes e Gerentes Auxiliares dos processos e função de Gerenciamento de Serviços de Tecnologia da Informação e Comunicação (TIC) são os seguintes: I – Central de Serviços: servidor(a) indicado(a) pelo(a) Gestor(a) da unidade de Atendimento de TIC e seu(sua) substituto(a); II – Gerenciamento de Requisições: servidor(a) indicado(a) pelo(a Gestor(a) da unidade de Relacionamento e Atendimento de TIC e seu(sua) substituto(a); III – Gerenciamento de Incidentes: servidor(a) indicado(a) pelo(a Gestor(a) da unidade de Atendimento de TIC e seu(sua) substituto(a); IV – Catálogo de Serviços: servidor(a) indicado(a) pelo(a) Gestor(a) da unidade de Relacionamento de TIC e seu(sua) substituto(a); V – Gerenciamento de Nível de Serviços: servidor(a) indicado(a) pelo(a) Gestor(a) da unidade de Relacionamento de TIC e seu(sua) substituto(a); VI – Gerenciamento de Configuração: servidor(a) indicado(a) pelo(a) Gestor(a) da unidade de Relacionamento e Atendimento de TIC e seu(sua) substituto(a); VII – Gerenciamento de Mudanças: servidor(a) indicado(a) pelo(a) Gestor(a) da unidade de Relacionamento de TIC e seu(sua) substituto(a); VIII – Gerenciamento de Liberação: servidor(a) indicado(a) pelo(a) Gestor(a) da unidade de Atendimento de TIC e seu(sua) substituto(a); IX – Gerenciamento de Problemas: servidor(a) indicado(a) pelo(a) Gestor(a) da unidade de Atendimento de TIC e seu(sua) substituto(a); X – Gerenciamento de Disponibilidade: servidor(a) indicado(a) pelo(a) Gestor(a) da unidade de Infraestrutura de TIC e seu(sua) substituto(a); XI – Gerenciamento de Capacidade: servidor(a) indicado(a) pelo(a) Gestor(a) da unidade de Infraestrutura de TIC e seu(sua) substituto(a); XII – Gerenciamento de Continuidade de Serviços Essenciais de TIC: servidor(a) indicado(a) pelo(a) Gestor(a) da unidade de Infraestrutura<text:s/><text:soft-page-break/>de TIC e seu(sua) substituto(a);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 XIII – Gerenciamento de Segurança da Informação em TIC: servidor(a) indicado(a) pelo(a) Gestor(a) da unidade de Segurança da Informação e seu(sua) substituto(a); XIV – Gerenciamento de Acesso: servidor(a) indicado(a) pelo(a) Gestor(a) da unidade de Segurança da Informação e seu(sua) substituto(a); e XV – Gerenciamento de Evento: servidor(a) indicado(a) pelo(a) Gestor(a) da unidade de Infraestrutura de TIC e seu(sua) substituto(a). Parágrafo único. O nome do servidor indicado constará nos autos do processo administrativo que organiza os processos de gerenciamento de serviços de TIC. CAPÍTULO XVII DAS DISPOSIÇÕES FINAIS Art. 30. Ficam revogadas a Portaria TRT 18ª GP/DGOV nº 827/2018 e a Portaria TRT 18ª GP/NGTIC nº 010/2016 e Anexo. Art. 31. Esta Portaria entra em vigor na data de sua publicação. Publique-se no Diário Eletrônico da Justiça do Trabalho. (assinado eletronicamente) GERALDO RODRIGUES DO NASCIMENTO Desembargador-Presidente TRT da 18ª Região Goiânia, 14 de março de 2023. [assinado eletronicamente] GERALDO RODRIGUES DO NASCIMENTO DESEMBARGADOR DO TRABALHO Documento juntado por RICARDO WERBSTER PEREIRA DE LUCENA e protocolado em 14/03/2023 10:09:32h. Protocolo nº 4523/2016. Fonte: Diário Eletrônico da Justiça do Trabalho: Caderno Administrativo [do] Tribunal Regional do Trabalho da 18ª Região, Brasília, DF, n. 3682/2023, 14 mar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3-15T19:43:00Z</meta:creation-date>
    <dc:date>2023-03-15T19:44:00Z</dc:date>
    <meta:template xlink:href="Normal" xlink:type="simple"/>
    <meta:editing-cycles>3</meta:editing-cycles>
    <meta:editing-duration>PT60S</meta:editing-duration>
    <meta:document-statistic meta:page-count="5" meta:paragraph-count="41" meta:word-count="3219" meta:character-count="20566" meta:row-count="144" meta:non-whitespace-character-count="17388"/>
  </office:meta>
</office:document-meta>
</file>