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653/2023 PODER JUDICIÁRIO DA UNIÃO TRIBUNAL REGIONAL DO TRABALHO DA 18ª REGIÃO GABINETE DA PRESIDÊNCIA SECRETARIA-GERAL DA PRESIDÊNCIA Designa membros do Subcomitê de Gestão de Memória no âmbito do Tribunal Regional do Trabalho da 18ª Região. O DESEMBARGADOR-PRESIDENTE DO TRIBUNAL REGIONAL DO TRABALHO DA 18ª REGIÃO, no uso de suas atribuições legais e regimentais, tendo em vista o que consta do Processo Administrativo nº 9563/2020, CONSIDERANDO a Resolução CNJ no 324/2020, que institui diretrizes e normas de Gestão de Memória e de Gestão Documental e dispõe sobre o Programa Nacional de Gestão Documental e Memória do Poder Judiciário – Proname; CONSIDERANDO a Resolução CSJT no 325/2022, que institui a Política de Governança dos Colegiados Temáticos da Justiça do Trabalho de primeiro e segundo graus e do Conselho Superior da Justiça do Trabalho – CSJT; e CONSIDERANDO a Portaria TRT 18ª GP/SGP no 480/2023 que institui o Subcomitê de Gestão de Memória e altera a Resolução Administrativa no 81/2021 que dispõe sobre as normas referentes ao Programa de Gestão de Memória no âmbito do Tribunal Regional do Trabalho da 18ª Região, RESOLVE: Art. 1º Ficam designados(as) para composição do Subcomitê de Gestão de Memória, além dos(as) titulares de unidade organizacional estabelecidos no art. 2º da Portaria GP/SGP nº 480/2023, os(as) seguintes membros: I – Desembargador do Trabalho ELVECIO MOURA DOS SANTOS, que atuará como coordenador; II – Juíza do Trabalho FABÍOLA EVANGELISTA MARTINS, que atuará como vice-coordenadora; III – Servidor VICTOR VELI CUNHA, representante da Secretaria de Tecnologia da Informação e Comunicação. Art. 2º Fica revogada a Portaria TRT 18ª GP/SGP Nº 128/2023. Documento juntado por RICARDO WERBSTER PEREIRA DE LUCENA e protocolado em 14/03/2023 17:28:18h. Protocolo nº 9563/2020. PORTARIA TRT 18ª GP/SGP Nº 653/2023 Fonte: Diário Eletrônico da Justiça do Trabalho: Caderno Administrativo [do] Tribunal Regional do Trabalho da 18ª Região, Brasília, DF, n. 3683/2023, 15 mar. 2023. Art. 3º Esta Portaria entra em vigor na data de sua publicação. Publique-se no Diário Eletrônico da Justiça do Trabalho. (assinado eletronicamente) GERALDO RODRIGUES DO NASCIMENTO Desembargador-Presidente TRT da 18ª Região Goiânia, 14 de março de 2023. [assinado eletronicamente] GERALDO RODRIGUES DO NASCIMENTO DESEMBARGADOR DO TRABALHO Documento juntado por RICARDO WERBSTER PEREIRA DE LUCENA e protocolado em 14/03/2023 17:28:18h. Protocolo nº 9563/2020. Fonte: Diário Eletrônico da Justiça do Trabalho: Caderno Administrativo [do] Tribunal Regional do Trabalho da 18ª Região, Brasília, DF, n. 3683/2023, 15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7T17:31:00Z</meta:creation-date>
    <dc:date>2023-03-17T17:31:00Z</dc: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661" meta:row-count="18" meta:non-whitespace-character-count="2250"/>
  </office:meta>
</office:document-meta>
</file>