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PE Nº 479/2023 (REPUBLICAÇÃO) PODER JUDICIÁRIO DA UNIÃO TRIBUNAL REGIONAL DO TRABALHO DA 18ª REGIÃO GABINETE DA PRESIDÊNCIA Secretaria de Gestão de Pessoas Divisão de Saúde * Republicação em razão de erro material, conforme despacho de fl.389, PA nº 24113/2015. Institui o Subcomitê de Atenção Integral à Saúde no âmbito do Tribunal Regional do Trabalho da 18ª Região. O DESEMBARGADOR-PRESIDENTE DO TRIBUNAL REGIONAL DO TRABALHO DA 18ª REGIÃO, no uso de suas atribuições legais e regimentais, tendo em vista o que consta do Processo Administrativo nº 24113/2015, CONSIDERANDO que a saúde é direito de todos e dever do Estado, conforme previsto no art. 196 da Constituição Federal; CONSIDERANDO o disposto na Resolução CNJ nº 207, de 15 de outubro de 2015, que institui a Política de Atenção Integral à Saúde de Magistrados e Servidores do Poder Judiciário; CONSIDERANDO o teor d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Subcomitê de Atenção Integral à Saúde, no âmbito do Tribunal Regional do Trabalho da 18ª Região, em harmonia com o preconizado pela Resolução CNJ nº 207/2015 e a Resolução CSJT nº 325/2022. Documento juntado por RAFAEL EDGARD LOPES BRAGA e protocolado em 17/03/2023 13:31:50h. Protocolo nº 24113/2015. PORTARIA TRT 18ª GP/SGPE Nº 479/2023 (REPUBLICAÇÃO) Fonte: Diário Eletrônico da Justiça do Trabalho: Caderno Administrativo [do] Tribunal Regional do Trabalho da 18ª Região, Brasília, DF, n. 3685/2023, 17 mar. 2023. CAPÍTULO II DA COMPOSIÇÃO Art. 2º O Subcomitê de Atenção Integral à Saúde será composto pelos seguintes membros: I – um(a) Desembargador(a) do Trabalho indicado(a) pelo(a) Presidente do Tribunal, que atuará como coordenador(a); II – o(a) Presidente da Associação dos Magistrados do Trabalho da 18ª Região – AMATRA 18; III – o(a) Diretor(a)-Geral; IV – o(a) Secretário(a)-Geral da Presidência; V – o(a) Secretário(a)-Geral da Governança e Gestão Estratégica; VI – o(a) Diretor(a) da Secretaria de Gestão de Pessoas; VII – o(a) Diretor(a) da Divisão de Saúde; e VIII – um(a) profissional da área médica indicado(a) pelo(a) Diretor(a) da Divisão de Saúde. § 1º Os(As) integrantes do colegiado indicados(as) pelo Presidente do Tribunal, bem como o(a) indicado(a) pelo(a) Diretor(a) da Divisão de Saúde, serão designados(as) nominalmente mediante portaria específica. §2º Os(as) suplentes serão indicados pelos(as) titulares e designados(as) nos autos do processo administrativo que formaliza os trabalhos do referido Subcomitê e terão direito a voto quando do não comparecimento do(a) respectivo titular. §3º O(a) Suplente do(a) Desembargador(a) do Trabalho atuará como vice-coordenador(a). CAPÍTULO III DA AFINIDADE TEMÁTICA Art. 3º O Subcomitê de Atenção Integral à Saúde associar-se-á ao Comitê de Pessoas. Parágrafo único. A associação referida no caput deste artigo consiste na comunicação ao Comitê de Pessoas das deliberações tomadas e dos resultados alcançados pelo colegiado, nos termos do art. 33 da Resolução nº 325, de 11 de fevereiro de 2022, do Conselho Superior da Justiça do Trabalho. CAPÍTULO IV DAS ATRIBUIÇÕES Art. 4º Compete ao Subcomitê de Atenção Integral à Saúde o exercício das seguintes atribuições, sem prejuízo de outras necessárias ao cumprimento dos Documento juntado por RAFAEL EDGARD LOPES BRAGA e protocolado em 17/03/2023 13:31:50h. Protocolo nº 24113/2015. Fonte: Diário Eletrônico da Justiça do Trabalho: Caderno Administrativo [do] Tribunal Regional do Trabalho da 18ª Região, Brasília, DF, n. 3685/2023, 17 mar. 2023. seus objetivos: I – implementar e gerir a Política de Atenção Integral à Saúde de Magistrados e Servidores do Poder Judiciário no seu âmbito de atuação, em cooperação com as unidades de saúde do Tribunal; II – fomentar os programas, projetos e ações vinculados à Política de Atenção Integral à Saúde de Magistrados e Servidores do Poder Judiciário, em conjunto com as unidades de saúde do Tribunal; III – atuar na interlocução com o CNJ, com a Rede de Atenção Integral à Saúde, com o Comitê Gestor Nacional, com os demais Comitês Gestores Locais e com as instituições parceiras, compartilhando iniciativas, dificuldades, aprendizados e resultados; IV – promover, em cooperação com as unidades de saúde do Tribunal, reuniões, encontros e eventos sobre temas relacionados à Política de Atenção Integral à <text:soft-page-break/>Saúde de Magistrados e Servidores do Poder Judiciário; V – auxiliar a administração do Tribunal no planejamento orçamentário da área de saúde; e VI – analisar e divulgar os resultados alcançados. Art. 5º Compete ao(à) coordenador(a) do Subcomitê de Atenção Integral à Saúde: I – convocar ou fazer convocar reuniões ordinárias e extraordinárias; II – comparecer a todas as reuniões, pessoalmente ou representado(a)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cumento juntado por RAFAEL EDGARD LOPES BRAGA e protocolado em 17/03/2023 13:31:50h. Protocolo nº 24113/2015. Fonte: Diário Eletrônico da Justiça do Trabalho: Caderno Administrativo [do] Tribunal Regional do Trabalho da 18ª Região, Brasília, DF, n. 3685/2023, 17 mar. 2023. DO APOIO EXECUTIVO Art. 6º A Divisão de Saúde será a Unidade de Apoio Executivo (UAE) do Subcomitê de Atenção Integral à Saúde.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o colegiado, a fim de armazenar pautas, atas, normativos e demais instrumentos correlacionados. Documento juntado por RAFAEL EDGARD LOPES BRAGA e protocolado em 17/03/2023 13:31:50h. Protocolo nº 24113/2015. Fonte: Diário Eletrônico da Justiça do Trabalho: Caderno Administrativo [do] Tribunal Regional do Trabalho da 18ª Região, Brasília, DF, n. 3685/2023, 17 mar. 2023. CAPÍTULO VI DAS REUNIÕES Art. 7º O Subcomitê de Atenção Integral à Saúde reunir-se-á, ordinariamente, a cada três meses, ou, extraordinariamente, sempre que necessário. § 1º As reuniões do colegiado poderão ser presenciais, telepresenciais ou híbridas. § 2º Se ocorrerem duas ou mais reuniões em um mesmo mês, faculta-se ao colegiado, com a concordância de seu(sua) coordenador(a), proceder à publicação de ata mensal única, com o registro dos fatos ocorridos nas reuniões havidas no período. Art. 8º O colegiado poderá convidar, para participar como colaboradores(as), sem direito a voto, representantes de órgãos ou unidades organizacionais do Tribunal e profissionais de outras instituições ligadas a campo de conhecimento afim. CAPÍTULO VII DAS PAUTAS E DAS ATAS DE REUNIÃO Art. 9º As atas de reunião do Subcomitê conterão, no mínimo, as seguintes informações: I – a data, o horário e o local da reunião; II – o breve relato das manifestações ocorridas durante a reunião; III – as deliberações tomadas; IV – o(a) responsável pelo cumprimento de cada deliberação; e V – os nomes dos participantes. § 1º A ata de reunião conterá, no mínimo, a assinatura do(a) coordenador(a), podendo ainda conter as assinaturas dos demais membros presentes e convidados(as). § 2º As pautas deverão integrar o conteúdo das atas de reunião, em vez <text:soft-page-break/>de serem apresentadas em documento à parte. § 3º As pautas e as atas serão publicadas no sítio eletrônico do Tribunal, até 15 (quinze) dias úteis depois de realizada a reunião. § 4º Cabe à UAE diligenciar para que o prazo estabelecido no § 3º deste artigo seja cumprido. Documento juntado por RAFAEL EDGARD LOPES BRAGA e protocolado em 17/03/2023 13:31:50h. Protocolo nº 24113/2015. Fonte: Diário Eletrônico da Justiça do Trabalho: Caderno Administrativo [do] Tribunal Regional do Trabalho da 18ª Região, Brasília, DF, n. 3685/2023, 17 mar. 2023. CAPÍTULO VIII DO QUÓRUM DA REUNIÃO E DO QUÓRUM DE VOTAÇÃO Art. 10. Para abertura de reunião do Subcomitê de Atenção Integral à Saúde será exigido quórum de metade mais um de seus membros, presente o(a) coordenador(a) ou o(a) vice-coordenador(a). Art. 11. As deliberações do colegiado serão tomadas por maioria simples, considerado o número de membros presentes na reunião. § 1º Todos os membros do Comitê terão voto de igual peso. § 2º Como critério de desempate, considera-se qualificado o voto do(a) coordenador(a) ou, na sua ausência, do(a) vice-coordenador(a). CAPÍTULO IX DAS DISPOSIÇÕES FINAIS Art. 12. Ficam revogadas as Portarias TRT 18ª GP/DG nºs 558/2015, 610/2017 e 1591/2019. Art. 13. Esta Portaria entra em vigor na data de sua publicação. Publique-se no Diário Eletrônico da Justiça do Trabalho. (assinado eletronicamente) GERALDO RODRIGUES DO NASCIMENTO Desembargador-Presidente TRT da 18ª Região Documento juntado por RAFAEL EDGARD LOPES BRAGA e protocolado em 17/03/2023 13:31:50h. Protocolo nº 24113/2015. Fonte: Diário Eletrônico da Justiça do Trabalho: Caderno Administrativo [do] Tribunal Regional do Trabalho da 18ª Região, Brasília, DF, n. 3685/2023, 17 ma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3T11:38:42.602000000</dc:date>
    <meta:editing-cycles>15</meta:editing-cycles>
    <meta:editing-duration>PT38M5S</meta:editing-duration>
    <meta:document-statistic meta:table-count="0" meta:image-count="0" meta:object-count="0" meta:page-count="3" meta:paragraph-count="1" meta:word-count="1704" meta:character-count="11353" meta:non-whitespace-character-count="9608"/>
    <meta:template xlink:type="simple" xlink:actuate="onRequest" xlink:title="" xlink:href="../Port_2023_00659.odt/Normal"/>
  </office:meta>
</office:document-meta>
</file>