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 style:master-page-name="MP0">
      <style:paragraph-properties style:page-number="auto"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RTARIA TRT 18ª GP/SGPE Nº 699/2023 Altera os quadros de lotação, de funções comissionadas e de cargos em comissão das unidades do Tribunal Regional do Trabalho da 18ª Região. O DESEMBARGADOR-PRESIDENTE DO TRIBUNAL REGIONAL DO TRABALHO DA 18ª REGIÃO, no uso de suas atribuições legais e regimentais, tendo em vista o que consta do Processo Administrativo nº 2654/2023, CONSIDERANDO a competência privativa dos Tribunais para organizar suas secretarias e serviços auxiliares e os dos juízos que lhes forem vinculados, nos termos do art. 96, inciso I, alínea “b”, da Constituição Federal; CONSIDERANDO os princípios da legalidade, impessoalidade, moralidade, publicidade e eficiência dos atos administrativos de que trata o artigo 37 da Constituição Federal; CONSIDERANDO o disposto no artigo 24 da Lei nº 11.416, de 15 de dezembro de 2006, que autoriza os órgãos do Poder Judiciário da União a fixarem em ato próprio a alocação dos cargos efetivos, das funções comissionadas e dos cargos em comissão nas unidades componentes de sua estrutura, bem como a transformarem, sem aumento de despesa, no âmbito de suas competências, as funções comissionadas e os cargos em comissão de seu quadro de pessoal; CONSIDERANDO a Resolução do CSJT nº 335, de 24 de junho de 2022, que dispõe sobre a regulamentação, no âmbito da Justiça do Trabalho de primeiro e segundo graus, da utilização do saldo remanescente proveniente de cargos em comissão, decorrente da opção do servidor pela retribuição do cargo efetivo, de acordo com o que dispõe o parágrafo único do artigo 24 da Lei nº 11.416/2006; e CONSIDERANDO ainda a Resolução do CSJT nº 296, de 25 de junho de 2021, que dispõe sobre a padronização da estrutura organizacional e de pessoal e sobre a distribuição da força de trabalho nos órgãos da Justiça do Trabalho de primeiro e segundo graus, RESOLVE, ad referendum do Tribunal Pleno: Art. 1º Extinguir 1 (uma) função comissionada de Assistente, código TRT 18ª FC-2, das seguintes unidades: I – Secretaria da 1ª Vara do Trabalho de Anápolis; Documento juntado por RICARDO WERBSTER PEREIRA DE LUCENA e protocolado em 20/03/2023 10:54:58h. Protocolo nº 2654/2023. PORTARIA TRT 18ª GP/SGPE Nº 699/2023 Fonte: Diário Eletrônico da Justiça do Trabalho: Caderno Administrativo [do] Tribunal Regional do Trabalho da 18ª Região, Brasília, DF, n. 3686/2023, 20 mar. 2023. II – Secretaria da 3ª Vara do Trabalho de Anápolis; III – Secretaria da Vara do Trabalho de Luziânia; IV – Secretaria da Vara do Trabalho de Uruaçu; e V – Diretoria-Geral. Art. 2º Criar 2 (duas) funções comissionadas de Assistente de Conciliação, código TRT 18ª FC-4, no Centro Judiciário de Métodos Consensuais de Solução de Disputas – CEJUSC Digital JT18. Art. 3º Criar 1 (uma) função comissionada de Assistente de Serviço, código TRT 18ª FC-4, na Diretoria-Geral. Art. 4º Alterar a nomenclatura dos seguintes cargos em comissão e funções comissionadas: I – De Assessor de Secretaria, código TRT 18ª CJ-1, da Secretaria de Recurso de Revista, para Assessor I, código TRT 18ª CJ-1; II – De Assistente de Diretor de Secretaria, código TRT 18ª FC-5, do Centro Judiciário de Métodos Consensuais de Solução de Disputas – CEJUSC JT18 – Goiânia, para Assistente de Diretor do CEJUSC, código TRT 18ª FC-5; III – De Assistente de Juiz Volante, código TRT 18ª FC-5, da Assistência dos Juízes Volantes, para Assistente de Juiz, código TRT 18ª FC-5; IV – De Secretário de Audiência, código TRT 18ª FC-4, da Secretaria do Juízo de Execução, para Assistente de Secretaria, código TRT 18ª FC-4; e V – De Secretário-Executivo, código TRT 18ª FC-4, do Centro Judiciário de Métodos Consensuais de Solução de Disputas – CEJUSC JT18 – Anápolis, do Centro Judiciário de Métodos Consensuais de Solução de Disputas – CEJUSC JT18 – Itumbiara, do Centro Judiciário de Métodos Consensuais de Solução de Disputas – CEJUSC JT18 – Rio Verde, e do Centro Judiciário de Métodos Consensuais de Solução de Disputas – CEJUSC JT18 – Aparecida de Goiânia para Chefe de CEJUSC, código TRT 18ª FC-4. Art. 5º Alterar o quadro de lotação do Centro Judiciário de Métodos Consensuais de Solução de Disputas – CEJUSC Digital JT18, de 7 (sete) para 8 (oito) servidores, e da Secretaria de Recurso de Revista, de 20 (vinte) para 21 (vinte e um) servidores. Art. 6º Exonerar a servidora TATIANA DUARTE ALVES CRUVINEL, código s164151, Analista Judiciário, Área Judiciária, do Quadro de Pessoal deste Tribunal, do cargo em comissão de Assessor de Secretaria, código TRT 18ª CJ-1, da Secretaria de Recurso de Revista. Art. 7º Nomear a servidora TATIANA DUARTE ALVES CRUVINEL, código s164151, para exercer o cargo em comissão de Assessor I, código TRT 18ª CJ1, na Secretaria de Recurso de Revista. Art. 8º A reorganização das funções comissionadas de que trata esta Portaria não gerará aumento de <text:soft-page-break/>despesa, conforme demonstrativo abaixo, permanecendo, ainda, um saldo residual de funções comissionadas no valor de R$ 613,58 (Seiscentos e treze reais e cinquenta e oito centavos). Art. 9º Alterar o Anexo da Portaria TRT 18ª GP/DG/SGPe nº 231, de 4 de fevereiro de 2021, que fixa os quadros de lotação, de funções comissionadas e de cargos em comissão das unidades do Tribunal, conforme o Anexo I desta Portaria. Documento juntado por RICARDO WERBSTER PEREIRA DE LUCENA e protocolado em 20/03/2023 10:54:58h. Protocolo nº 2654/2023. Fonte: Diário Eletrônico da Justiça do Trabalho: Caderno Administrativo [do] Tribunal Regional do Trabalho da 18ª Região, Brasília, DF, n. 3686/2023, 20 mar. 2023. Demonstrativo de Despesas de Transformação de Função Comissionada Extinção Criação FC/Nível Nº de FC Valor Total FC/Nível Nº de FC Valor Total FC-2 5 R$ 1.256,15 R$ 6.280,75 FC-4 3 R$ 2.056,28 R$ 6.168,84 Total R$ 6.280,75 Total R$ 6.168,84 Saldo residual constante da Portaria GP/SGPe nº 214/2023 (R$ 471,23), reajustado pelo Ato nº 54, de 10 de fevereiro de 2023 do TST. R$ 501,67 Apuração novo saldo residual (R$ 6.280,75 + R$ 501,67) - R$ 6.168,84 Novo saldo residual R$ 613,58 Art. 10 Esta portaria entra em vigor na data de sua publicação. Publique-se no Diário Eletrônico da Justiça do Trabalho. (assinado eletronicamente) GERALDO RODRIGUES DO NASCIMENTO Desembargador-Presidente TRT da 18ª Regi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3-03-17T17:29:00Z</meta:creation-date>
    <dc:date>2023-03-23T11:43:59.635000000</dc:date>
    <meta:editing-cycles>16</meta:editing-cycles>
    <meta:editing-duration>PT43M22S</meta:editing-duration>
    <meta:document-statistic meta:table-count="0" meta:image-count="0" meta:object-count="0" meta:page-count="2" meta:paragraph-count="1" meta:word-count="984" meta:character-count="6206" meta:non-whitespace-character-count="5200"/>
    <meta:template xlink:type="simple" xlink:actuate="onRequest" xlink:title="" xlink:href="../Port_2023_00659.odt/Normal"/>
  </office:meta>
</office:document-meta>
</file>