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CCS/OUV Nº 359/2023 PODER JUDICIÁRIO DA UNIÃO TRIBUNAL REGIONAL DO TRABALHO DA 18ª REGIÃO SECRETARIA-GERAL DA PRESIDÊNCIA COORDENADORIA DE COMUNICAÇÃO SOCIAL Institui o Subcomitê de Gestão de Crise de Imagem do Tribunal Regional do Trabalho da 18ª Região. O DESEMBARGADOR-PRESIDENTE DO TRIBUNAL REGIONAL DO TRABALHO DA 18ª REGIÃO, no uso de suas atribuições legais e regimentais, tendo em vista o que consta do Processo Administrativa nº 5789/2019, CONSIDERANDO a necessidade de se estabelecer um protocolo de atuação frente a situações capazes de prejudicar a imagem institucional do TRT18; CONSIDERANDO que o surgimento das redes sociais e ferramentas de mensagem instantânea requer uma estrutura de governança e um plano de contingência capaz de lidar com eventos de crise de imagem em tempo hábil; CONSIDERANDO o papel da área de comunicação, que deve atuar no sentido de promover o fluxo comunicacional entre todos os públicos de interesse do Tribunal;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Subcomitê de Gestão de Crise de Imagem no âmbito do Tribunal Regional do Trabalho da 18ª Região. CAPÍTULO II DA COMPOSIÇÃO Art. 2º O Subcomitê de Gestão de Crise de Imagem será composto pelos seguintes membros: Documento juntado por RICARDO WERBSTER PEREIRA DE LUCENA e protocolado em 22/02/2023 16:04:34h. Protocolo nº 5789/2019. PORTARIA TRT 18ª SGP/CCS/OUV Nº 359/2023 Fonte: Diário Eletrônico da Justiça do Trabalho: Caderno Administrativo [do] Tribunal Regional do Trabalho da 18ª Região, Brasília, DF, n. 3668/2023, 22 fev. 2023. I – o(a) Presidente do Tribunal, que o coordenará; II – o(a) Vice-Presidente e Corregedor(a) Regional, que será o(a) vice-coordenador(a); III – o(a) Secretário(a)-Geral da Presidência; IV – o(a) Diretor(a)-Geral; V – o(a) Coordenador(a) de Comunicação Social; e VI – o(a) Secretário(a) da Ouvidoria. Parágrafo único. Os(as) suplentes serão designados(as) nos autos do processo administrativo que formaliza os trabalhos do referido subcomitê e terão direito a voto quando do não comparecimento do(a) membro(a) titular. CAPÍTULO III DA AFINIDADE TEMÁTICA Art. 3º O Subcomitê de Gestão de Crise de Imagem associar-se-á ao Comitê de Comunicação e Transparência. Parágrafo único. A associação referida no caput deste artigo consiste na comunicação ao Comitê de Comunicação e Transparência das deliberações tomadas e dos resultados alcançados pelo Subcomitê, nos termos do art. 33 da Resolução n. 325, de 11 de fevereiro de 2022, do Conselho Superior da Justiça do Trabalho. CAPÍTULO IV DAS ATRIBUIÇÕES Art. 4º O Subcomitê de Gestão de Crise de Imagem será responsável por estabelecer ações de contingência frente a eventos com potencial para afetar a reputação do órgão. Art. 5º Compete ao(à) coordenador(à) do Subcomitê: I – convocar ou fazer convocar reuniões ordinárias e extraordinárias; II – comparecer a todas as reuniões, pessoalmente ou representado pelo vice-coordenador;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Documento juntado por RICARDO WERBSTER PEREIRA DE LUCENA e protocolado em 22/02/2023 16:04:34h. Protocolo nº 5789/2019. Fonte: Diário Eletrônico da Justiça do Trabalho: Caderno Administrativo [do] Tribunal Regional do Trabalho da 18ª Região, Brasília, DF, n. 3668/2023, 22 fev. 2023. Parágrafo único. Na ausência do(a) coordenador(a), todas as atribuições para ele(a) estabelecidas nesta Portaria serão exercidas pelo(a) vice-coordenador(a). CAPÍTULO V DO APOIO EXECUTIVO Art. 6º A Coordenadoria de Comunicação Social e a Secretaria da Ouvidoria serão as Unidades de Apoio Executivo (UAE) do Subcomitê de Gestão de Crise de Imagem. §1ª Cabe às UAEs: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text:s/><text:soft-page-break/>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s titulares das UAEs: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coordenador. § 3º As atribuições mencionadas no § 2º deste artigo poderão ser delegadas pelos(as) titulares das UAEs a servidores(as) a eles(as) subordinados(as). § 4º Deverá ser autuado processo administrativo específico voltado à formalização dos trabalhos deste colegiado, a fim de armazenar pautas, atas, normativos e demais instrumentos correlacionados. Documento juntado por RICARDO WERBSTER PEREIRA DE LUCENA e protocolado em 22/02/2023 16:04:34h. Protocolo nº 5789/2019. Fonte: Diário Eletrônico da Justiça do Trabalho: Caderno Administrativo [do] Tribunal Regional do Trabalho da 18ª Região, Brasília, DF, n. 3668/2023, 22 fev. 2023. CAPÍTULO VI DAS REUNIÕES Art. 7º O Subcomitê de Gestão Crise de Imagem reunir-se-á, ordinariamente, anualmente, ou, extraordinariamente, sempre que necessário. § 1º As reuniões do colegiado poderão ser presenciais, telepresenciais ou híbridas. § 2º Se ocorrerem duas ou mais reuniões num mesmo mês, faculta-se ao colegiado, com a concordância de seu coordenador,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 4º Cabe às UAEs diligenciar para que o prazo estabelecido no § 3º deste artigo seja cumprido. CAPÍTULO VIII DO QUÓRUM DA REUNIÃO E DO QUÓRUM DE VOTAÇÃO Art. 10. Para abertura de reunião do Subcomitê de Gestão de Crise de Imagem, será exigido quórum de metade mais um de seus membros, presente o coordenador ou o vice-coordenador. Art. 11. As deliberações do colegiado serão tomadas por maioria simples, considerado o número de membros presentes na reunião. § 1º Todos os membros do Subcomitê terão voto de igual peso. § 2º Como critério de desempate, considera-se qualificado o voto do(a) coordenador(a) ou, na sua ausência, do(a) vice-coordenador(a). Documento juntado por RICARDO WERBSTER PEREIRA DE LUCENA e protocolado em 22/02/2023 16:04:34h. Protocolo nº 5789/2019. Fonte: Diário Eletrônico da Justiça do Trabalho: Caderno Administrativo [do] Tribunal Regional do Trabalho da 18ª Região, Brasília, DF, n. 3668/2023, 22 fev. 2023. CAPÍTULO IX DAS DISPOSIÇÕES FINAIS Art. 12. Fica revogada a Portaria TRT 18ª CCS/SGP nº 269/2020. Art. 13. Esta Portaria entra em vigor na data de sua publicação. Publique-se no Diário Eletrônico da Justiça do Trabalho. (assinado eletronicamente) GERALDO RODRIGUES DO NASCIMENTO Desembargador-Presidente TRT da 18ª Região Goiânia, 22 de fevereiro de 2023. [assinado eletronicamente] GERALDO RODRIGUES DO NASCIMENTO DESEMBARGADOR DO TRABALHO Documento juntado por RICARDO WERBSTER PEREIRA DE LUCENA e<text:s/><text:soft-page-break/>protocolado em 22/02/2023 16:04:34h. Protocolo nº 5789/2019. Fonte: Diário Eletrônico da Justiça do Trabalho: Caderno Administrativo [do] Tribunal Regional do Trabalho da 18ª Região, Brasília, DF, n. 3668/2023, 22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9:18:00Z</meta:creation-date>
    <dc:date>2023-03-10T19:18:00Z</dc:date>
    <meta:template xlink:href="Normal" xlink:type="simple"/>
    <meta:editing-cycles>2</meta:editing-cycles>
    <meta:editing-duration>PT0S</meta:editing-duration>
    <meta:document-statistic meta:page-count="3" meta:paragraph-count="19" meta:word-count="1505" meta:character-count="9614" meta:row-count="67" meta:non-whitespace-character-count="8128"/>
  </office:meta>
</office:document-meta>
</file>