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785/2023 PODER JUDICIÁRIO DA UNIÃO TRIBUNAL REGIONAL DO TRABALHO DA 18ª REGIÃO SECRETARIA DE GESTÃO DE PESSOAS DIVISÃO DE SAÚDE Designa membros do Subcomitê de Atenção Integral à Saúde do Tribunal Regional do Trabalho da 18ª Região. O DESEMBARGADOR-PRESIDENTE DO TRIBUNAL REGIONAL DO TRABALHO DA 18ª REGIÃO, no uso de suas atribuições legais e regimentais, tendo em vista o que consta do Processo Administrativo nº 24.113/2015, CONSIDERANDO o disposto na Portaria GP/SGPe nº 479/2023, que institui o Subcomitê de Atenção Integral à Saúde do Tribunal Regional do Trabalho da 18ª Região, RESOLVE: Art. 1º Ficam designados(as) para composição do Subcomitê de Atenção Integral à Saúde, além dos(as) titulares de unidades organizacionais estabelecidos no art. 2º da Portaria GP/SGPe nº479/2023, os(as) seguintes membros: I – KATHIA MARIA BOMTEMPO DE ALBUQUERQUE, Desembargadora do Trabalho, indicada pelo Presidente do Tribunal, que atuará como coordenadora; II – MARCELO NOGUEIRA PEDRA, Juiz Titular da 15ª Vara do Trabalho de Goiânia, indicado como Suplente da Coordenadora do Subcomitê, que atuará como Vice-Coordenador; e III – MURILO ANTUNES DE CASTRO, profissional da área médica indicado pela Diretora da Divisão de Saúde (inciso VII do art. 2º da Portaria GP/SGPe nº 479/2023). Art. 2º Esta Portaria entra em vigor na data de sua publicação. Publique-se no Diário Eletrônico da Justiça do Trabalho. (assinado eletronicamente) GERALDO RODRIGUES DO NASCIMENTO Desembargador-Presidente TRT da 18ª Região Goiânia, 27 de março de 2023. [assinado eletronicamente] GERALDO RODRIGUES DO NASCIMENTO DESEMBARGADOR DO TRABALHO Documento juntado por MABEL PACHÊCO CHEDIAK e protocolado em 27/03/2023 14:16:12h. Protocolo nº 24113/2015. PORTARIA TRT 18ª GP/SGPE Nº 785/2023 Fonte: Diário Eletrônico da Justiça do Trabalho: Caderno Administrativo [do] Tribunal Regional do Trabalho da 18ª Região, Brasília, DF, n. 3691/2023, 27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9T10:45:36.020000000</dc:date>
    <meta:editing-cycles>19</meta:editing-cycles>
    <meta:editing-duration>PT47M57S</meta:editing-duration>
    <meta:document-statistic meta:table-count="0" meta:image-count="0" meta:object-count="0" meta:page-count="1" meta:paragraph-count="1" meta:word-count="286" meta:character-count="1956" meta:non-whitespace-character-count="1667"/>
    <meta:template xlink:type="simple" xlink:actuate="onRequest" xlink:title="" xlink:href="../Port_2023_00659.odt/Normal"/>
  </office:meta>
</office:document-meta>
</file>