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2/2023 PODER JUDICIÁRIO DA UNIÃO TRIBUNAL REGIONAL DO TRABALHO DA 18ª REGIÃO TRIBUNAL PLENO Mantém a decisão que autorizou o Excelentíssimo Desembargador Gentil Pio de Oliveira a fixar residência em Anápolis-GO, fora da sede do TRT18ª Região, bem como autoriza o uso de veículo oficial, com motorista, no deslocamento da sede para residência e vice-versa. O PLENO DO EGRÉGIO TRIBUNAL REGIONAL DO TRABALHO DA 18ª REGIÃO, no uso das atribuições conferidas pelo art. 13, III, alínea “g”, do Regimento Interno (RA nº 91/2019) c/c arts. 1º e 4º da RA nº 64/2012, em atenção à Recomendação GCGJT nº 1/2023, à Portaria TRT18 GP/SGP nº 519/2023 e ao disposto no art. 14º, § 4º, da Resolução CNJ nº 68/2010,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PLATON TEIXEIRA DE AZEVEDO FILHO, KATHIA MARIA BOMTEMPO DE ALBUQUERQUE,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035/2023 - MA 20/2023 (PJe - PA 0011554- 03.2023.5.18.0000), RESOLVEU, por unanimidade, MANTER a decisão que, concretizada pela RA TRT18ª nº 95/2012, autorizou o Excelentíssimo Desembargador GENTIL PIO DE OLIVEIRA a fixar residência na cidade de Anápolis-GO, fora dos limites territoriais da sede do Tribunal Regional do Trabalho da 18ª Região, além de Documento juntado por LAURY BUENO DA SILVA e protocolado em 04/04/2023 16:19:40h. Protocolo nº 2035/2023. RESOLUÇÃO ADMINISTRATIVA Nº 42/2023 Fonte: Diário Eletrônico da Justiça do Trabalho: Caderno Administrativo [do] Tribunal Regional do Trabalho da 18ª Região, Brasília, DF, n. 3697/2023, 04 abr. 2023. AUTORIZAR, por motivos de segurança, a utilização de veículo oficial, com motorista, no deslocamento da sede até a residência e vice-versa, nos termos do voto do Relator. Impedido o Excelentíssimo Desembargador GENTIL PIO DE OLIVEIRA, consoante o art. 18, I, da Lei nº 9784/1999.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LAURY BUENO DA SILVA e protocolado em 04/04/2023 16:19:40h. Protocolo nº 2035/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35:00Z</meta:creation-date>
    <dc:date>2023-04-10T16:35:00Z</dc:date>
    <meta:template xlink:href="Normal" xlink:type="simple"/>
    <meta:editing-cycles>2</meta:editing-cycles>
    <meta:editing-duration>PT0S</meta:editing-duration>
    <meta:document-statistic meta:page-count="1" meta:paragraph-count="6" meta:word-count="482" meta:character-count="3082" meta:row-count="21" meta:non-whitespace-character-count="2606"/>
  </office:meta>
</office:document-meta>
</file>