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34/2023 PODER JUDICIÁRIO DA UNIÃO TRIBUNAL REGIONAL DO TRABALHO DA 18ª REGIÃO TRIBUNAL PLENO Referenda a Portaria TRT 18ª SCR/DGMAG nº 139/2023, que designa a Excelentíssima Juíza do Trabalho Substituta MARCELA CARDOSO SCHUTZ DE ARAÚJO, Auxiliar do Foro Trabalhista de Rio Verde e Vice-Coordenadora do CEJUSC-JT/Rio Verde para responder pelo referido CEJUSC e pela titularidade da 2ª Vara do Trabalho de Rio verde, no período que especifica. O PLENO DO EGRÉGIO TRIBUNAL REGIONAL DO TRABALHO DA 18ª REGIÃO, no uso das atribuições conferidas pelo artigo 13, inciso III, alínea “j”, do Regimento Interno do TRT da 18ª Região (RA nº 91/2019) c/c o art. 4º, §2º, da Resolução CSJT nº 155/2015,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788/2023 - MA 31/2023 (PJe - PA 0011506- 44.2023.5.18.0000), RESOLVEU, por unanimidade, REFERENDAR a Portaria TRT 18ª SCR/DGMAG nº 139/2023, que designa a Excelentíssima Juíza do Trabalho Substituta MARCELA CARDOSO SCHUTZ DE ARAÚJO, Auxiliar do Foro Trabalhista de Rio Verde e Vice-Coordenadora do CEJUSC-JT/Rio Verde, para, sem prejuízo das suas atribuições originárias, responder cumulativamente pelo Centro Judiciário de Métodos Documento juntado por RICARDO WERBSTER PEREIRA DE LUCENA e protocolado em 04/04/2023 11:05:02h. Protocolo nº 788/2023. RESOLUÇÃO ADMINISTRATIVA Nº 34/2023 Fonte: Diário Eletrônico da Justiça do Trabalho: Caderno Administrativo [do] Tribunal Regional do Trabalho da 18ª Região, Brasília, DF, n. 3697/2023, 04 abr. 2023. Consensuais de Solução de Disputas do Foro de Rio Verde e pela titularidade da 2ª Vara do Trabalho de Rio Verde, no período de 10 a 19 de abril de 2023.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11:05:02h. Protocolo nº 788/2023.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6:39:00Z</meta:creation-date>
    <dc:date>2023-04-10T16:39:00Z</dc:date>
    <meta:template xlink:href="Normal" xlink:type="simple"/>
    <meta:editing-cycles>2</meta:editing-cycles>
    <meta:editing-duration>PT0S</meta:editing-duration>
    <meta:document-statistic meta:page-count="1" meta:paragraph-count="6" meta:word-count="482" meta:character-count="3081" meta:row-count="21" meta:non-whitespace-character-count="2605"/>
  </office:meta>
</office:document-meta>
</file>