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29/2023 PODER JUDICIÁRIO DA UNIÃO TRIBUNAL REGIONAL DO TRABALHO DA 18ª REGIÃO TRIBUNAL PLENO Concede 60 (sessenta) dias de férias ao Excelentíssimo Desembargador PLATON TEIXEIRA DE AZEVEDO FILHO, sendo 40 (quarenta) dias para fruição de 15 de maio a 3 de junho de 2023 e de 2 a 21 de outubro de 2023, com suspensão da distribuição de processos em ambos os períodos, e converte 20 (vinte) dias em abono pecuniário, conforme especifica. O PLENO DO EGRÉGIO TRIBUNAL REGIONAL DO TRABALHO DA 18ª REGIÃO, no uso das atribuições conferidas pelo artigo 13, inciso VI,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547/2023 - MA 32/2023 (PJe - PA 0011516-88.2023.5.18.0000), RESOLVEU, por unanimidade, CONCEDER 60 (sessenta) dias de férias regulares ao Excelentíssimo Desembargador PLATON TEIXEIRA DE AZEVEDO FILHO, referentes ao ano de 2020, nos períodos de 5 de maio de 2023 a 3 de junho de 2023 e de 22 de setembro de 2023 a 21 de outubro de 2023, sendo 40 (quarenta) dias para fruição de 15 de maio a 3 Documento juntado por RICARDO WERBSTER PEREIRA DE LUCENA e protocolado em 04/04/2023 08:38:30h. Protocolo nº 2547/2023. RESOLUÇÃO ADMINISTRATIVA Nº 29/2023 Fonte: Diário Eletrônico da Justiça do Trabalho: Caderno Administrativo [do] Tribunal Regional do Trabalho da 18ª Região, Brasília, DF, n. 3697/2023, 04 abr. 2023. de junho de 2023 e de 2 a 21 de outubro de 2023, com suspensão de distribuição de processos em ambos os períodos, e CONVERTER 20 (vinte) dias em abono pecuniário, relativo aos períodos de 5 a 14 de maio de 2023 e de 22 de setembro a 1º de outubro de 2023, sujeito o pagamento do mencionado abono à disponibilidade orçamentária, tudo nos termos do voto do Relator. Impedido o Excelentíssimo Desembargador PLATON TEIXEIRA DE AZEVEDO FILHO, consoante o art. 18, inciso I, da Lei nº 9784/1999. Ausente, por motivo de férias, o Excelentíssimo Desembargador ELVECIO MOURA DOS SANTOS. Publique-se no Diário Eletrônico da Justiça do Trabalho - DEJT.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08:38:30h. Protocolo nº 2547/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50:00Z</meta:creation-date>
    <dc:date>2023-04-10T16:50:00Z</dc:date>
    <meta:template xlink:href="Normal" xlink:type="simple"/>
    <meta:editing-cycles>2</meta:editing-cycles>
    <meta:editing-duration>PT120S</meta:editing-duration>
    <meta:document-statistic meta:page-count="1" meta:paragraph-count="6" meta:word-count="514" meta:character-count="3285" meta:row-count="23" meta:non-whitespace-character-count="2777"/>
  </office:meta>
</office:document-meta>
</file>