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office:automatic-styles>
  <office:body>
    <office:text text:use-soft-page-breaks="true">
      <text:p text:style-name="P1">RESOLUÇÃO ADMINISTRATIVA Nº 38/2023 PODER JUDICIÁRIO DA UNIÃO TRIBUNAL REGIONAL DO TRABALHO DA 18ª REGIÃO TRIBUNAL PLENO Defere o requerimento da Excelentíssima Desembargadora IARA TEIXEIRA RIOS para registro de elogios funcionais aos servidores instrutores voluntários da Escola Judicial do Tribunal Regional do Trabalho da 18ª Região (EJUD 18), conforme especificado. O PLENO DO EGRÉGIO TRIBUNAL REGIONAL DO TRABALHO DA 18ª REGIÃO, no uso das atribuições conferidas pelo artigo 13, inciso III, alínea “j”, do Regimento Interno do TRT da 18ª Região (RA nº 91/2019), em sessão administrativa ordinária virtual realizada de 28 a 31 de março de 2023, sob a Presidência do Excelentíssimo Desembargador GERALDO RODRIGUES DO NASCIMENTO (Presidente do Tribunal), com a presença dos Excelentíssimos Desembargadores EUGÊNIO JOSÉ CESÁRIO ROSA (Vice-Presidente e Corregedor Regional), PLATON TEIXEIRA DE AZEVEDO FILHO, KATHIA MARIA BOMTEMPO DE ALBUQUERQUE, GENTIL PIO DE OLIVEIRA, MÁRIO SÉRGIO BOTTAZZO, PAULO PIMENTA, DANIEL VIANA JÚNIOR, IARA TEIXEIRA RIOS, WELINGTON LUIS PEIXOTO, SILENE APARECIDA COELHO, ROSA NAIR DA SILVA NOGUEIRA REIS e WANDA LÚCIA RAMOS DA SILVA, e do Excelentíssimo Procurador do Trabalho MARCELLO RIBEIRO SILVA (Vice-chefe da Procuradoria Regional do Trabalho da 18ª Região), e tendo em vista o que consta do Processo Administrativo SisDoc nº 2273/2023 - MA 23/2023 (PJe - PA 0011514-21.2023.5.18.0000), DEFERIR o requerimento apresentado pela Excelentíssima Desembargadora IARA TEIXEIRA RIOS, então Diretora da Escola Judicial do Tribunal Regional do Trabalho da 18ª Região (EJUD 18), e determinar o registro de elogios funcionais aos servidores instrutores voluntários da Escola Judicial da 18ª Região que atuaram no período de outubro a dezembro de 2022, os quais, além do dever funcional regulamentar, contribuíram com o desenvolvimento das atividades formativas da Escola Judicial, compartilhando seus conhecimentos em prol da capacitação de servidores e magistrados integrantes deste Regional, a seguir nominalmente identificados: I. GABRIELA BRITO DE CASTRO - Tutoria do Curso Documento juntado por RICARDO WERBSTER PEREIRA DE LUCENA e protocolado em 04/04/2023 11:06:43h. Protocolo nº 2273/2023. RESOLUÇÃO ADMINISTRATIVA Nº 38/2023 Fonte: Diário Eletrônico da Justiça do Trabalho: Caderno Administrativo [do] Tribunal Regional do Trabalho da 18ª Região, Brasília, DF, n. 3697/2023, 04 abr. 2023. Preparação para Aposentadoria - EAD; II. MARINA JUNQUEIRA CANÇADO - Tutoria do Curso Preparação para Aposentadoria - EAD; III. EDSON LEONARDO DALESCIO SÁ TELES - Palestra sobre Integridade na Administração Pública; IV. RICARDO WAGNER DE ARAÚJO - Palestra sobre Integridade na Administração Pública; V. MATEUS VARGAS MENDONÇA - Palestra Integridade no meu Cotidiano (Riscos de Integridade; VI. GIL CÉSAR COSTA DE PAULA - Integrou a Mesa-Redonda com o Tema "Integridade na Prática"; e VII. MARCELO MARQUES DE MATOS - Integrou a Mesa-Redonda com o Tema "Integridade na Prática". Ausente, por motivo de férias, o Excelentíssimo Desembargador ELVECIO MOURA DOS SANTOS. Publique-se no Diário Eletrônico da Justiça do Trabalho. Goiânia, 31 de março de 2023. (assinado eletronicamente) GERALDO RODRIGUES DO NASCIMENTO Desembargador-Presidente TRT da 18ª Região Goiânia, 4 de abril de 2023. [assinado eletronicamente] GERALDO RODRIGUES DO NASCIMENTO DESEMBARGADOR DO TRABALHO Documento juntado por RICARDO WERBSTER PEREIRA DE LUCENA e protocolado em 04/04/2023 11:06:43h. Protocolo nº 2273/2023. Fonte: Diário Eletrônico da Justiça do Trabalho: Caderno Administrativo [do] Tribunal Regional do Trabalho da 18ª Região, Brasília, DF, n. 3697/2023, 04 abr. 202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Arial"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fael Edgard Lopes Braga</meta:initial-creator>
    <dc:creator>Rafael Edgard Lopes Braga</dc:creator>
    <meta:creation-date>2023-04-10T16:55:00Z</meta:creation-date>
    <dc:date>2023-04-10T16:56:00Z</dc:date>
    <meta:template xlink:href="Normal" xlink:type="simple"/>
    <meta:editing-cycles>3</meta:editing-cycles>
    <meta:editing-duration>PT60S</meta:editing-duration>
    <meta:document-statistic meta:page-count="1" meta:paragraph-count="7" meta:word-count="573" meta:character-count="3665" meta:row-count="25" meta:non-whitespace-character-count="3099"/>
  </office:meta>
</office:document-meta>
</file>