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41/2023 PODER JUDICIÁRIO DA UNIÃO TRIBUNAL REGIONAL DO TRABALHO DA 18ª REGIÃO TRIBUNAL PLENO Referenda a Portaria TRT 18ª SGP/SGJ nº 238/2023, que institui o Núcleo de Justiça 4.0 - Liquidação no âmbito da jurisdição do Tribunal Regional do Trabalho da 18ª Região. O PLENO DO EGRÉGIO TRIBUNAL REGIONAL DO TRABALHO DA 18ª REGIÃO, no uso das atribuições conferidas pelo artigo 13, inciso III, alínea “j”, do Regimento Interno do TRT da 18ª Região (RA nº 91/201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809/2023 - MA 28/2023 (PJe - PA 0011510-81.2023.5.18.0000), RESOLVEU, por unanimidade, REFERENDAR a Portaria TRT 18ª SGP/SGJ nº 238/2023, que “institui o Núcleo de Justiça 4.0 - Liquidação no âmbito da jurisdição do Tribunal Regional do Trabalho da 18ª Região, em conformidade com as Resoluções nº 385, de 6 de abril de 2021, e nº 398, de 9 de junho de 2021, ambas do CNJ, e estabelece outras providências”.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11:07:42h. Protocolo nº 809/2023. RESOLUÇÃO ADMINISTRATIVA Nº 41/2023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6:59:00Z</meta:creation-date>
    <dc:date>2023-04-10T16:59:00Z</dc:date>
    <meta:template xlink:href="Normal" xlink:type="simple"/>
    <meta:editing-cycles>2</meta:editing-cycles>
    <meta:editing-duration>PT120S</meta:editing-duration>
    <meta:document-statistic meta:page-count="1" meta:paragraph-count="4" meta:word-count="375" meta:character-count="2397" meta:row-count="16" meta:non-whitespace-character-count="2026"/>
  </office:meta>
</office:document-meta>
</file>