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office:automatic-styles>
  <office:body>
    <office:text text:use-soft-page-breaks="true">
      <text:p text:style-name="P1">RESOLUÇÃO ADMINISTRATIVA Nº 30/2023 PODER JUDICIÁRIO DA UNIÃO TRIBUNAL REGIONAL DO TRABALHO DA 18ª REGIÃO TRIBUNAL PLENO Referenda, com alteração, a Portaria TRT 18ª SCR/DGMAG nº 144/2023, que designa a Excelentíssima Juíza do Trabalho EUNICE FERNANDES DE CASTRO, Titular da 9ª Vara de Goiânia, para responder, cumulativamente, pelo Juízo de Execução, no período que especifica. O PLENO DO EGRÉGIO TRIBUNAL REGIONAL DO TRABALHO DA 18ª REGIÃO, no uso das atribuições conferidas pelo artigo 13, inciso III, alínea “j”, do Regimento Interno do TRT da 18ª Região (RA nº 91/2019) c/c o art. 4º, §2º, da Resolução CSJT nº 155/2015, em sessão administrativa ordinária virtual realizada de 28 a 31 de março de 2023, sob a Presidência do Excelentíssimo Desembargador GERALDO RODRIGUES DO NASCIMENTO (Presidente do Tribunal), com a presença dos Excelentíssimos Desembargadores EUGÊNIO JOSÉ CESÁRIO ROSA (VicePresidente e Corregedor Regional), PLATON TEIXEIRA DE AZEVEDO FILHO, KATHIA MARIA BOMTEMPO DE ALBUQUERQUE, GENTIL PIO DE OLIVEIRA, MÁRIO SÉRGIO BOTTAZZO, PAULO PIMENTA, DANIEL VIANA JÚNIOR, IARA TEIXEIRA RIOS, WELINGTON LUIS PEIXOTO, SILENE APARECIDA COELHO, ROSA NAIR DA SILVA NOGUEIRA REIS e WANDA LÚCIA RAMOS DA SILVA, e do Excelentíssimo Procurador do Trabalho MARCELLO RIBEIRO SILVA (Vice-chefe da Procuradoria Regional do Trabalho da 18ª Região); consignada a ausência, por motivo de férias, do Excelentíssimo Desembargador ELVECIO MOURA DOS SANTOS; e tendo em vista o que consta do Processo Administrativo SisDoc nº 935/2023 - MA 24/2023 (PJe - PA 0011474-39.2023.5.18.0000), RESOLVEU, por unanimidade, nos termos propostos pelo Relator: Art. 1º Referendar, com alteração, a Portaria TRT 18ª SCR/DGMAG nº 144/2023, que designa a Excelentíssima Juíza do Trabalho EUNICE FERNANDES DE CASTRO, Titular da 9ª Vara de Goiânia, para responder, cumulativamente, pelo Juízo Documento juntado por RICARDO WERBSTER PEREIRA DE LUCENA e protocolado em 04/04/2023 09:56:25h. Protocolo nº 935/2023. RESOLUÇÃO ADMINISTRATIVA Nº 30/2023 Fonte: Diário Eletrônico da Justiça do Trabalho: Caderno Administrativo [do] Tribunal Regional do Trabalho da 18ª Região, Brasília, DF, n. 3697/2023, 04 abr. 2023. de Execução, com retificação do período da designação, que passa a vigorar com a seguinte redação: “Art 1º. Designar a Excelentíssima Juíza do Trabalho EUNICE FERNANDES DE CASTRO, Titular da 9ª Vara de Goiânia, para responder, cumulativamente, pelo Juízo de Execução, no período de 23 de janeiro a 6 de fevereiro de 2023.” Art. 2º Esta Resolução Administrativa entra em vigor na data de sua publicação. Publique-se no Diário Eletrônico da Justiça do Trabalho. Goiânia, 31 de março de 2023. (assinado eletronicamente) GERALDO RODRIGUES DO NASCIMENTO Desembargador-Presidente TRT da 18ª Região Goiânia, 4 de abril de 2023. [assinado eletronicamente] GERALDO RODRIGUES DO NASCIMENTO DESEMBARGADOR DO TRABALHO Documento juntado por RICARDO WERBSTER PEREIRA DE LUCENA e protocolado em 04/04/2023 09:56:25h. Protocolo nº 935/2023. Fonte: Diário Eletrônico da Justiça do Trabalho: Caderno Administrativo [do] Tribunal Regional do Trabalho da 18ª Região, Brasília, DF, n. 3697/2023, 04 abr. 202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rial"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fael Edgard Lopes Braga</meta:initial-creator>
    <dc:creator>Rafael Edgard Lopes Braga</dc:creator>
    <meta:creation-date>2023-04-10T17:02:00Z</meta:creation-date>
    <dc:date>2023-04-10T17:02:00Z</dc:date>
    <meta:template xlink:href="Normal" xlink:type="simple"/>
    <meta:editing-cycles>2</meta:editing-cycles>
    <meta:editing-duration>PT180S</meta:editing-duration>
    <meta:document-statistic meta:page-count="1" meta:paragraph-count="6" meta:word-count="496" meta:character-count="3172" meta:row-count="22" meta:non-whitespace-character-count="2682"/>
  </office:meta>
</office:document-meta>
</file>