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3/2023 PODER JUDICIÁRIO DA UNIÃO TRIBUNAL REGIONAL DO TRABALHO DA 18ª REGIÃO TRIBUNAL PLENO Recurso administrativo interposto pela Excelentíssima Juíza do Trabalho Substituta CAROLINA DE JESUS NUNES, auxiliar fixa da Vara do Trabalho de Valparaíso de Goiás em face de decisão que indeferiu a realização de audiências exclusivamente na modalidade telepresencial ou mista, enquanto lactante. O PLENO DO EGRÉGIO TRIBUNAL REGIONAL DO TRABALHO DA 18ª REGIÃO, no uso das atribuições conferidas pelo artigo 13, III, “j”, do Regimento Interno do TRT 18ª (RA nº 91/2019) c/c art. 56, § 1º, da Lei nº 9784/9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14529/2022 - MA 16/2023 (PJe - RecAdm 0011437-12.2023.5.18.0000), RESOLVEU, por unanimidade, CONHECER do recurso administrativo interposto pela Excelentíssima Juíza do Trabalho Substituta CAROLINA DE JESUS NUNES, auxiliar fixa da Vara do Trabalho de Valparaíso de Goiás, em face de decisão que indeferiu requerimento para realização de audiências exclusivamente na modalidade Documento juntado por LAURY BUENO DA SILVA e protocolado em 04/04/2023 16:20:44h. Protocolo nº 14529/2022. RESOLUÇÃO ADMINISTRATIVA Nº 43/2023 Fonte: Diário Eletrônico da Justiça do Trabalho: Caderno Administrativo [do] Tribunal Regional do Trabalho da 18ª Região, Brasília, DF, n. 3697/2023, 04 abr. 2023. telepresencial ou mista, enquanto estiver na condição de lactante, e, no mérito, DARLHE PROVIMENTO, nos termos do voto do Relator. Ausente, por motivo de férias, o Excelentíssimo Desembargador ELVECIO MOURA DOS SANTOS. Inscrito para sustentar oralmente pela recorrente, o advogado Telmo de Alencastro Veiga Filho. Publique-se no Diário Eletrônico da Justiça do Trabalho - DEJT. Goiânia, 31 de março de 2023. (assinado eletronicamente) GERALDO RODRIGUES DO NASCIMENTO Desembargador Presidente TRT da 18ª Região Goiânia, 4 de abril de 2023. [assinado eletronicamente] GERALDO RODRIGUES DO NASCIMENTO DESEMBARGADOR DO TRABALHO Documento juntado por LAURY BUENO DA SILVA e protocolado em 04/04/2023 16:20:44h. Protocolo nº 14529/2022.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24:00Z</meta:creation-date>
    <dc:date>2023-04-10T17:24:00Z</dc:date>
    <meta:template xlink:href="Normal" xlink:type="simple"/>
    <meta:editing-cycles>2</meta:editing-cycles>
    <meta:editing-duration>PT60S</meta:editing-duration>
    <meta:document-statistic meta:page-count="1" meta:paragraph-count="5" meta:word-count="467" meta:character-count="2986" meta:row-count="21" meta:non-whitespace-character-count="2524"/>
  </office:meta>
</office:document-meta>
</file>