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883/2023 PODER JUDICIÁRIO DA UNIÃO TRIBUNAL REGIONAL DO TRABALHO DA18ª REGIÃO GABINETE DA PRESIDÊNCIA SECRETARIA DE GESTÃO DE PESSOAS Dispõe sobre a realização da Campanha de Vacinação 2023 contra a gripe influenza, no âmbito do Tribunal Regional do Trabalho da 18ª Região. O DESEMBARGADOR-PRESIDENTE DO TRIBUNAL REGIONAL DO TRABALHO DA 18ª REGIÃO, no uso de suas atribuições legais e regimentais, tendo em vista o que consta dos Processos Administrativos nº 24.113/2015 e 14.061/2023, CONSIDERANDO que a saúde é direito de todos e dever do Estado, conforme expresso no art. 196 da Constituição Federal de 1988; CONSIDERANDO a responsabilidade das instituições pela promoção da saúde e prevenção de riscos e doenças de seus membros e servidores; CONSIDERANDO os termos da Resolução CNJ nº 207/2015, que instituiu a Política de Atenção Integral à Saúde de Magistrados e Servidores do Poder Judiciário, bem como o teor da Resolução CSJT nº 141/2014, que fixa diretrizes para a realização de ações de promoção da saúde ocupacional e de prevenção de riscos e doenças relacionadas ao trabalho no âmbito da Justiça do Trabalho de 1º e 2º graus; CONSIDERANDO que, diante das dificuldades encontradas nas últimas campanhas de vacinação contra influenza nas unidades do interior, a Administração do Tribunal acatou a sugestão do Subcomitê de Atenção Integral à Saúde, de forma que a campanha de 2023 seja realizada apenas na capital, com a possibilidade de ressarcimento dos valores pagos pelos magistrados e servidores lotados nas unidades do interior, por reembolso; CONSIDERANDO o Acórdão nº 173/2017 – Plenário do Tribunal de Contas da União, no qual prevaleceu o entendimento de que a vacinação dos colaboradores terceirizados traduz-se em grande incremento na eficácia e nos resultados dela esperados, contribuindo na redução do absenteísmo; e CONSIDERANDO que a Administração do Tribunal Regional do Trabalho da 18ª Região finalizou, com êxito, a contratação de empresa para o fornecimento e aplicação de vacina contra influenza (gripe) em seus magistrados e servidores, ativos e inativos, terceirizados e estagiários, em Goiânia, RESOLVE: Art. 1º A Campanha de Vacinação 2023 contra a Gripe Influenza, no âmbito do Tribunal Regional do Trabalho da 18ª Região, será realizada nos termos previstos nesta Portaria. Documento juntado por RICARDO WERBSTER PEREIRA DE LUCENA e protocolado em 03/04/2023 12:54:35h. Protocolo nº 14061/2022. PORTARIA TRT 18ª GP/SGPE Nº 883/2023 Fonte: Diário Eletrônico da Justiça do Trabalho: Caderno Administrativo [do] Tribunal Regional do Trabalho da 18ª Região, Brasília, DF, n. 3696/2023, 03 abr. 2023. Art. 2º A vacinação de magistrados(as) e servidores(as), ativos(as) e inativos(as), terceirizados(as) e estagiários(as) será realizada nas dependências do Complexo Trabalhista de Goiânia, no período de 10 a 14 de abril de 2023. Parágrafo único. Os magistrados(as) e servidores(as) lotados(as) nas unidades sediadas no interior do Estado de Goiás, poderão ser vacinados(as) no Fórum Trabalhista de Goiânia, no período de vacinação previsto no caput. Art. 3º Fica autorizado o reembolso, no valor máximo de R$103,75 (cento e três reais e setenta e cinco centavos), mediante comprovação do gesto vacinal, nas seguintes situações: I - magistrados(as) e servidores(as) lotados(as) nas unidades sediadas no interior do Estado de Goiás; II – magistrados(as) e servidores(as) que estejam em teletrabalho, concedido por intermédio de processo administrativo, que residam no interior do Estado Goiás, em outro ente da federação ou no exterior; e III - magistrados(as) e servidores(as) ativos(as) que não puderem se vacinar durante a Campanha de Vacinação 2023, em face de afastamento do trabalho por motivo de licença médica, devidamente homologada pela Divisão de Saúde. § 1º A solicitação de reembolso deverá ser protocolada por meio de Processo Administrativo Eletrônico (SISDOC), assunto: PESSOAL MAGISTRADO/PESSOAL SERVIDOR – VACINAÇÃO, com a assinatura do formulário de requerimento e juntada de recibo ou nota fiscal como comprovação de pagamento da vacina, até o dia 30 de junho de 2023. § 2º No caso previsto no inciso III do art. 3º desta Portaria, deverá ser anexado comprovante de residência. Art. 4º Esta Portaria entra em vigor na data de sua publicação. Publique-se no Diário Eletrônico da Justiça do Trabalho. (assinado eletronicamente) GERALDO RODRIGUES DO NASCIMENTO Desembargador-Presidente TRT da 18ª Região Goiânia, 3 de abril de 2023. [assinado eletronicamente] GERALDO RODRIGUES DO NASCIMENTO DESEMBARGADOR DO TRABALHO Documento juntado por RICARDO WERBSTER PEREIRA DE LUCENA e<text:s/><text:soft-page-break/>protocolado em 03/04/2023 12:54:35h. Protocolo nº 14061/2022. Fonte: Diário Eletrônico da Justiça do Trabalho: Caderno Administrativo [do] Tribunal Regional do Trabalho da 18ª Região, Brasília, DF, n. 3696/2023, 03 ab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4-10T18:15:00Z</meta:creation-date>
    <dc:date>2023-04-10T18:15:00Z</dc:date>
    <meta:template xlink:href="Normal" xlink:type="simple"/>
    <meta:editing-cycles>2</meta:editing-cycles>
    <meta:editing-duration>PT0S</meta:editing-duration>
    <meta:document-statistic meta:page-count="2" meta:paragraph-count="9" meta:word-count="762" meta:character-count="4869" meta:row-count="34" meta:non-whitespace-character-count="4116"/>
  </office:meta>
</office:document-meta>
</file>