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28/2023 PODER JUDICIÁRIO DA UNIÃO TRIBUNAL REGIONAL DO TRABALHO DA 18ª REGIÃO TRIBUNAL PLENO Referenda, com alterações, a Portaria TRT 18ª SGP/CSIN nº 382/2023, que institui o Comitê de Segurança da Informação e Proteção de Dados do Tribunal Regional do Trabalho da 18ª Região e altera dispositivos da Resolução Administrativa TRT 18ª nº 145/2019. O PLENO DO EGRÉGIO TRIBUNAL REGIONAL DO TRABALHO DA 18ª REGIÃO, no uso das atribuições conferidas pelo artigo 13, inciso III, alínea “j”, do Regimento Interno do TRT da 18ª Região (RA nº 91/2019), em sessão administrativa ordinária virtual realizada de 28 a 31 de març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GENTIL PIO DE OLIVEIRA, MÁRIO SÉRGIO BOTTAZZO, PAULO PIMENTA, DANIEL VIANA JÚNIOR, IARA TEIXEIRA RIOS, WELINGTON LUIS PEIXOTO, SILENE APARECIDA COELHO, ROSA NAIR DA SILVA NOGUEIRA REIS e WANDA LÚCIA RAMOS DA SILVA, e do Excelentíssimo Procurador do Trabalho MARCELLO RIBEIRO SILVA (Vice-chefe da Procuradoria Regional do Trabalho da 18ª Região); consignada a ausência, em virtude de férias, do Excelentíssimo Desembargador ELVECIO MOURA DOS SANTOS; e tendo em vista o que consta do Processo Administrativo SisDoc nº 3412/2022 - MA 22/2023 (PJe - PA 0011471-84.2023.5.18.0000), RESOLVEU, por unanimidade, nos termos do voto do Relator, que acolheu proposição do Excelentíssimo Desembargador MÁRIO SÉRGIO BOTTAZZO: Art. 1º Referendar, com alterações nos incisos VI e VII do art. 2º, a Portaria TRT 18ª SGP/CSIN nº 382/2023, que “institui o Comitê de Segurança da Informação e Proteção de Dados do Tribunal Regional do Trabalho da 18ª Região e altera dispositivos da Resolução Administrativa TRT 18ª nº 145/2019”, que passa a vigorar com a seguinte redação: Documento juntado por RICARDO WERBSTER PEREIRA DE LUCENA e protocolado em 03/04/2023 16:19:55h. Protocolo nº 3412/2022. RESOLUÇÃO ADMINISTRATIVA Nº 28/2023 Fonte: Diário Eletrônico da Justiça do Trabalho: Caderno Administrativo [do] Tribunal Regional do Trabalho da 18ª Região, Brasília, DF, n. 3696/2023, 03 abr. 2023. “Art. 2º (...) (...) VI - o(a) Gestor(a) da unidade de Segurança da Informação; e VII - o(a) Gestor(a) da unidade de Apoio à Governança Institucional. ……………………………………………………………………….” Art. 2º Esta Resolução Administrativa entra em vigor na data de sua publicação. Publique-se no Diário Eletrônico da Justiça do Trabalho. Goiânia, 31 de março de 2023. (assinado eletronicamente) GERALDO RODRIGUES DO NASCIMENTO Desembargador-Presidente TRT da 18ª Região Goiânia, 3 de abril de 2023. [assinado eletronicamente] GERALDO RODRIGUES DO NASCIMENTO DESEMBARGADOR DO TRABALHO Documento juntado por RICARDO WERBSTER PEREIRA DE LUCENA e protocolado em 03/04/2023 16:19:55h. Protocolo nº 3412/2022. Fonte: Diário Eletrônico da Justiça do Trabalho: Caderno Administrativo [do] Tribunal Regional do Trabalho da 18ª Região, Brasília, DF, n. 3696/2023, 03 abr.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4-10T17:49:00Z</meta:creation-date>
    <dc:date>2023-04-10T17:49:00Z</dc:date>
    <meta:template xlink:href="Normal" xlink:type="simple"/>
    <meta:editing-cycles>2</meta:editing-cycles>
    <meta:editing-duration>PT0S</meta:editing-duration>
    <meta:document-statistic meta:page-count="1" meta:paragraph-count="6" meta:word-count="496" meta:character-count="3170" meta:row-count="22" meta:non-whitespace-character-count="2680"/>
  </office:meta>
</office:document-meta>
</file>