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RESOLUÇÃO ADMINISTRATIVA Nº 26/2023 PODER JUDICIÁRIO DA UNIÃO TRIBUNAL REGIONAL DO TRABALHO DA 18ª REGIÃO TRIBUNAL PLENO Mantém a decisão concretizada pela Resolução Administrativa TRT 18ª nº 23/2022, a qual autorizou a Excelentíssima Juíza SAMARA MOREIRA DE SOUSA, Titular da 1ª Vara do Trabalho de Rio Verde-GO, a fixar residência fora dos limites territoriais de jurisdição em que atua. O PLENO DO EGRÉGIO TRIBUNAL REGIONAL DO TRABALHO DA 18ª REGIÃO, no uso das atribuições conferidas pelo artigo 13, inciso III, alínea “g”, do Regimento Interno do TRT da 18ª Região (RA nº 91/2019) c/c o art. 1º da Recomendação 1/2023 da Corregedoria Geral da Justiça do Trabalho e com o art. 3º, parágrafo único, da Resolução Administrativa TRT 18ª nº 79/2009, em sessão administrativa ordinária virtual realizada de 28 a 31 de março de 2023, sob a Presidência do Excelentíssimo Desembargador GERALDO RODRIGUES DO NASCIMENTO (Presidente do Tribunal), com a presença dos Excelentíssimos Desembargadores EUGÊNIO JOSÉ CESÁRIO ROSA (Vice-Presidente e Corregedor Regional), PLATON TEIXEIRA DE AZEVEDO FILHO, KATHIA MARIA BOMTEMPO DE ALBUQUERQUE, GENTIL PIO DE OLIVEIRA, MÁRIO SÉRGIO BOTTAZZO, PAULO PIMENTA, DANIEL VIANA JÚNIOR, IARA TEIXEIRA RIOS, WELINGTON LUIS PEIXOTO, SILENE APARECIDA COELHO, ROSA NAIR DA SILVA NOGUEIRA REIS e WANDA LÚCIA RAMOS DA SILVA, e do Excelentíssimo Procurador do Trabalho MARCELLO RIBEIRO SILVA (Vice-Chefe da Procuradoria Regional do Trabalho da 18ª Região), e tendo em vista o que consta do Processo Administrativo SisDoc nº 706/2022 - MA 21/2022 (PJe - PA 0011426-80.2023.5.18.0000), RESOLVEU, por unanimidade, MANTER a decisão concretizada pela Resolução Administrativa TRT 18ª nº 23/2022, a qual autorizou a Excelentíssima Juíza SAMARA MOREIRA DE SOUSA, Titular da 1ª Vara do Trabalho de Rio Verde-GO, a fixar residência fora dos limites territoriais da jurisdição em que atua, nos termos do voto do Relator. Ausente, por motivo de férias, o Excelentíssimo Desembargador ELVECIO MOURA DOS SANTOS. Publique-se no Diário Eletrônico da Justiça do Trabalho. Goiânia, 31 de março de 2023. (assinado eletronicamente) GERALDO RODRIGUES DO NASCIMENTO Desembargador-Presidente Documento juntado por RICARDO WERBSTER PEREIRA DE LUCENA e protocolado em 03/04/2023 13:04:04h. Protocolo nº 706/2022. RESOLUÇÃO ADMINISTRATIVA Nº 26/2023 Fonte: Diário Eletrônico da Justiça do Trabalho: Caderno Administrativo [do] Tribunal Regional do Trabalho da 18ª Região, Brasília, DF, n. 3696/2023, 03 abr. 2023. TRT da 18ª Região Goiânia, 3 de abril de 2023. [assinado eletronicamente] GERALDO RODRIGUES DO NASCIMENTO DESEMBARGADOR DO TRABALHO Documento juntado por RICARDO WERBSTER PEREIRA DE LUCENA e protocolado em 03/04/2023 13:04:04h. Protocolo nº 706/2022. Fonte: Diário Eletrônico da Justiça do Trabalho: Caderno Administrativo [do] Tribunal Regional do Trabalho da 18ª Região, Brasília, DF, n. 3696/2023, 03 abr.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4-10T18:01:00Z</meta:creation-date>
    <dc:date>2023-04-10T18:01:00Z</dc:date>
    <meta:template xlink:href="Normal" xlink:type="simple"/>
    <meta:editing-cycles>2</meta:editing-cycles>
    <meta:editing-duration>PT180S</meta:editing-duration>
    <meta:document-statistic meta:page-count="1" meta:paragraph-count="5" meta:word-count="456" meta:character-count="2918" meta:row-count="20" meta:non-whitespace-character-count="2467"/>
  </office:meta>
</office:document-meta>
</file>