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5/2023 PODER JUDICIÁRIO DA UNIÃO TRIBUNAL REGIONAL DO TRABALHO DA 18ª REGIÃO TRIBUNAL PLENO Mantém a decisão concretizada pela Resolução Administrativa TRT 18ª nº 85/2022, a qual autorizou a Excelentíssima Juíza VIRGILINA SEVERINA DOS SANTOS, Titular da 4ª Vara do Trabalho de Rio Verde, a fixar residência fora dos limites territoriais da jurisdição em que atua. O PLENO DO EGRÉGIO TRIBUNAL REGIONAL DO TRABALHO DA 18ª REGIÃO, no uso das atribuições conferidas pelo artigo 13, inciso III, alínea “g”, do Regimento Interno do TRT da 18ª Região (RA nº 91/2019) c/c o art. 1º da Recomendação 1/2023 da Corregedoria Geral da Justiça do Trabalho e com o art. 3º, parágrafo único, da RA nº 79/2009 deste eg. Regional,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5030/2022 - MA 64/2022 (PJe - PA 0011412-96.2023.5.18.0000), RESOLVEU, por unanimidade, MANTER a decisão concretizada pela Resolução Administrativa TRT 18ª nº 85/2022, a qual autorizou a Excelentíssima Juíza VIRGILINA SEVERINA DOS SANTOS, Titular da 4ª Vara do Documento juntado por RICARDO WERBSTER PEREIRA DE LUCENA e protocolado em 03/04/2023 13:03:42h. Protocolo nº 5030/2022. RESOLUÇÃO ADMINISTRATIVA Nº 25/2023 Fonte: Diário Eletrônico da Justiça do Trabalho: Caderno Administrativo [do] Tribunal Regional do Trabalho da 18ª Região, Brasília, DF, n. 3696/2023, 03 abr. 2023. Trabalho de Rio Verde, a fixar residência fora dos limites territoriais da jurisdição em que atua, nos termos do voto do Relator.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3:03:42h. Protocolo nº 5030/2022.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58:00Z</meta:creation-date>
    <dc:date>2023-04-10T17:58:00Z</dc:date>
    <meta:template xlink:href="Normal" xlink:type="simple"/>
    <meta:editing-cycles>2</meta:editing-cycles>
    <meta:editing-duration>PT120S</meta:editing-duration>
    <meta:document-statistic meta:page-count="1" meta:paragraph-count="5" meta:word-count="456" meta:character-count="2916" meta:row-count="20" meta:non-whitespace-character-count="2465"/>
  </office:meta>
</office:document-meta>
</file>