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4/2023 PODER JUDICIÁRIO DA UNIÃO TRIBUNAL REGIONAL DO TRABALHO DA 18ª REGIÃO TRIBUNAL PLENO Mantém a decisão concretizada pela Resolução Administrativa TRT 18ª nº 73/2019, a qual autorizou o Excelentíssimo Juiz PLATON TEIXEIRA DE AZEVEDO NETO, Titular da Vara do Trabalho de São Luís de Montes Belos-GO, a fixar residência fora dos limites territoriais da jurisdição em que atua. O PLENO DO EGRÉGIO TRIBUNAL REGIONAL DO TRABALHO DA 18ª REGIÃO, no uso das atribuições conferidas pelo artigo 13, inciso III, alínea “g”, do Regimento Interno do TRT da 18ª Região (RA nº 91/2019) c/c o art. 1º da Recomendação 1/2023 da Corregedoria Geral da Justiça do Trabalho e com o art. 3º, parágrafo único, da Resolução Administrativa TRT 18ª nº 79/200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4997/2019 - MA 35/2019 (PJe - PA 0011411- 14.2023.5.18.0000), RESOLVEU, por unanimidade, MANTER a decisão concretizada pela Resolução Administrativa TRT 18ª nº 73/2019, a qual autorizou o Excelentíssimo Documento juntado por RICARDO WERBSTER PEREIRA DE LUCENA e protocolado em 03/04/2023 13:03:12h. Protocolo nº 4997/2019. RESOLUÇÃO ADMINISTRATIVA Nº 24/2023 Fonte: Diário Eletrônico da Justiça do Trabalho: Caderno Administrativo [do] Tribunal Regional do Trabalho da 18ª Região, Brasília, DF, n. 3696/2023, 03 abr. 2023. Juiz PLATON TEIXEIRA DE AZEVEDO NETO, Titular da Vara do Trabalho de São Luís de Montes Belos-GO, a fixar residência fora dos limites territoriais da jurisdição em que atua, nos termos do voto do Relator. Impedido o Excelentíssimo Desembargador PLATON TEIXEIRA DE AZEVEDO FILHO (art. 18, inciso I, da Lei 9.784/99).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 WERBSTER PEREIRA DE LUCENA e protocolado em 03/04/2023 13:03:12h. Protocolo nº 4997/2019.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56:00Z</meta:creation-date>
    <dc:date>2023-04-10T17:56:00Z</dc:date>
    <meta:template xlink:href="Normal" xlink:type="simple"/>
    <meta:editing-cycles>2</meta:editing-cycles>
    <meta:editing-duration>PT180S</meta:editing-duration>
    <meta:document-statistic meta:page-count="1" meta:paragraph-count="6" meta:word-count="475" meta:character-count="3036" meta:row-count="21" meta:non-whitespace-character-count="2567"/>
  </office:meta>
</office:document-meta>
</file>