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8/2023 PODER JUDICIÁRIO DA UNIÃO TRIBUNAL REGIONAL DO TRABALHO DA 18ª REGIÃO TRIBUNAL PLENO Mantém a decisão concretizada pela Resolução Administrativa TRT 18ª nº 42/2022, a qual autorizou a Excelentíssima Juíza ALCIANE MARGARIDA DE CARVALHO, Titular da 1ª Vara do Trabalho de Anápolis-GO, a fixar residência fora dos limites territoriais da jurisdição em que atua. O PLENO DO EGRÉGIO TRIBUNAL REGIONAL DO TRABALHO DA 18ª REGIÃO, no uso das atribuições conferidas pelo artigo 13, inciso III, alínea “g”, do Regimento Interno do TRT da 18ª Região (RA nº 91/2019) c/c o art. 1º da Recomendação 1/2023 da Corregedoria Geral da Justiça do Trabalho,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2808/2022 - MA 35/2022 (PJe - PA 0011410-29.2023.5.18.0000), RESOLVEU, por unanimidade, MANTER a decisão concretizada pela Resolução Administrativa TRT 18ª nº 42/2022, a qual autorizou a Excelentíssima Juíza ALCIANE MARGARIDA DE CARVALHO, Titular da 1ª Vara do Trabalho de Anápolis-GO, a fixar Documento juntado por RICARDO WERBSTER PEREIRA DE LUCENA e protocolado em 03/04/2023 12:59:45h. Protocolo nº 2808/2022. RESOLUÇÃO ADMINISTRATIVA Nº 18/2023 Fonte: Diário Eletrônico da Justiça do Trabalho: Caderno Administrativo [do] Tribunal Regional do Trabalho da 18ª Região, Brasília, DF, n. 3696/2023, 03 abr. 2023. residência fora dos limites territoriais da jurisdição em que atua, nos termos do voto do Relator.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3 de abril de 2023. [assinado eletronicamente] GERALDO RODRIGUES DO NASCIMENTO DESEMBARGADOR DO TRABALHO Documento juntado por RICARDO WERBSTER PEREIRA DE LUCENA e protocolado em 03/04/2023 12:59:45h. Protocolo nº 2808/2022.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8:19:00Z</meta:creation-date>
    <dc:date>2023-04-10T18:19:00Z</dc:date>
    <meta:template xlink:href="Normal" xlink:type="simple"/>
    <meta:editing-cycles>2</meta:editing-cycles>
    <meta:editing-duration>PT240S</meta:editing-duration>
    <meta:document-statistic meta:page-count="1" meta:paragraph-count="5" meta:word-count="446" meta:character-count="2850" meta:row-count="20" meta:non-whitespace-character-count="2409"/>
  </office:meta>
</office:document-meta>
</file>