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19/2023 PODER JUDICIÁRIO DA UNIÃO TRIBUNAL REGIONAL DO TRABALHO DA 18ª REGIÃO TRIBUNAL PLENO Mantém a decisão concretizada pela Resolução Administrativa TRT 18ª nº 25/2020, a qual autorizou a Excelentíssima Juíza VALÉRIA CRISTINA DE SOUSA SILVA ELIAS RAMOS, Titular da 3ª Vara do Trabalho de Rio Verde-GO, a fixar residência fora dos limites territoriais da jurisdição em que atua. O PLENO DO EGRÉGIO TRIBUNAL REGIONAL DO TRABALHO DA 18ª REGIÃO, no uso das atribuições conferidas pelo artigo 13, inciso III, alínea “g”, do Regimento Interno do TRT da 18ª Região (RA nº 91/2019) c/c art. 1º da Recomendação 1/2023 da Corregedoria Geral da Justiça do Trabalho (e com o art. 3º, parágrafo único, da RA nº 79/2009 deste eg. Regional), em sessão administrativa ordinária virtual realizada de 28 a 31 de março de 2023, sob a presidência do Excelentíssimo Desembargador GERALDO RODRIGUES DO NASCIMENTO (Presidente do Tribunal), com a participação dos Excelentíssimos Desembargadores EUGÊNIO JOSÉ CESÁRIO ROSA (Vice-Presidente e Corregedor Regional), PLATON TEIXEIRA DE AZEVEDO FILHO, KATHIA MARIA BOMTEMPO DE ALBUQUERQUE, GENTIL PIO DE OLIVEIRA, MÁRIO SÉRGIO BOTTAZZO, PAULO PIMENTA, DANIEL VIANA JÚNIOR, IARA TEIXEIRA RIOS, WELINGTON LUIS PEIXOTO, SILENE APARECIDA COELHO, ROSA NAIR DA SILVA NOGUEIRA REIS e WANDA LÚCIA RAMOS DA SILVA, e do Excelentíssimo Procurador do Trabalho MARCELLO RIBEIRO SILVA (Vice-Chefe da Procuradoria Regional do Trabalho da 18ª Região), e tendo em vista o que consta do Processo Administrativo SisDoc nº 1237/2020 - MA 24/2020 (PJe - PA 0011409-44.2023.5.18.0000), RESOLVEU, por maioria, MANTER a autorização concedida por meio da Resolução Administrativa TRT 18ª nº 25/2020 para que a Excelentíssima Juíza VALÉRIA CRISTINA DE SOUSA SILVA ELIAS RAMOS resida Documento juntado por RICARDO WERBSTER PEREIRA DE LUCENA e protocolado em 03/04/2023 13:00:15h. Protocolo nº 1237/2020. RESOLUÇÃO ADMINISTRATIVA Nº 19/2023 Fonte: Diário Eletrônico da Justiça do Trabalho: Caderno Administrativo [do] Tribunal Regional do Trabalho da 18ª Região, Brasília, DF, n. 3696/2023, 03 abr. 2023. fora dos limites territoriais da jurisdição da 3ª Vara do Trabalho de Rio Verde-GO, da qual é titular, com o estabelecimento de residência nesta Capital, nos termos do voto do Relator. Vencido o Excelentíssimo Desembargador GERALDO RODRIGUES DO NASCIMENTO (Presidente do Tribunal), que limitava em 6 (seis) meses a autorização, com posterior reavaliação, e juntará suas razões. Ausente, por motivo de férias, o Excelentíssimo Desembargador ELVECIO MOURA DOS SANTOS. Publique-se no Diário Eletrônico da Justiça do Trabalho. Goiânia, 31 de março de 2023. (assinado eletronicamente) GERALDO RODRIGUES DO NASCIMENTO Desembargador-Presidente TRT da 18ª Região Goiânia, 3 de abril de 2023. [assinado eletronicamente] GERALDO RODRIGUES DO NASCIMENTO DESEMBARGADOR DO TRABALHO Documento juntado por RICARDO WERBSTER PEREIRA DE LUCENA e protocolado em 03/04/2023 13:00:15h. Protocolo nº 1237/2020. Fonte: Diário Eletrônico da Justiça do Trabalho: Caderno Administrativo [do] Tribunal Regional do Trabalho da 18ª Região, Brasília, DF, n. 3696/2023, 03 ab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4-10T17:30:00Z</meta:creation-date>
    <dc:date>2023-04-10T17:30:00Z</dc:date>
    <meta:template xlink:href="Normal" xlink:type="simple"/>
    <meta:editing-cycles>2</meta:editing-cycles>
    <meta:editing-duration>PT0S</meta:editing-duration>
    <meta:document-statistic meta:page-count="1" meta:paragraph-count="6" meta:word-count="497" meta:character-count="3177" meta:row-count="22" meta:non-whitespace-character-count="2686"/>
  </office:meta>
</office:document-meta>
</file>