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2/2023 Referenda a Portaria TRT 18ª GP/SGP nº 259/2023, que designa o Vice-Diretor, os membros do Conselho Consultivo e o Coordenador Pedagógico da Escola Judicial do Tribunal Regional do Trabalho da 18ª Região, para o biênio 2023/2025, e revoga a Portaria TRT 18ª GP/SGP nº 262/2021, a qual foi referendada pela Resolução Administrativa TRT 18ª nº 14/2021. O PLENO DO EGRÉGIO TRIBUNAL REGIONAL DO TRABALHO DA 18ª REGIÃO, no uso das atribuições conferidas pelo artigo 13, inciso III, alínea “j”,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13549/2020 - MA 20/2021 (PJe - PA 0011406-89.2023.5.18.0000), RESOLVEU, por unanimidade, REFERENDAR a Portaria TRT 18ª GP/SGP nº 259/2023, que designou o Vice-Diretor, os membros do Conselho Consultivo e o Coordenador Pedagógico da Escola Judicial do Tribunal Regional do Trabalho da 18ª Região, para o biênio 2023/2025, e revoga a Portaria TRT 18ª GP/SGP nº 262/2021, a qual foi referendada pela Resolução Documento juntado por RICARDO WERBSTER PEREIRA DE LUCENA e protocolado em 03/04/2023 13:02:31h. Protocolo nº 13549/2020. RESOLUÇÃO ADMINISTRATIVA Nº 22/2023 Fonte: Diário Eletrônico da Justiça do Trabalho: Caderno Administrativo [do] Tribunal Regional do Trabalho da 18ª Região, Brasília, DF, n. 3696/2023, 03 abr. 2023. Administrativa TRT18ª nº 14/2021. Ausente, por motivo de férias, o Excelentíssimo Desembargador ELVECIO MOURA DOS SANTOS. Publique-se no Diário Eletrônico da Justiça do Trabalho. Goiânia, 31 de março de 2023.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53:00Z</meta:creation-date>
    <dc:date>2023-04-10T17:53:00Z</dc:date>
    <meta:template xlink:href="Normal" xlink:type="simple"/>
    <meta:editing-cycles>2</meta:editing-cycles>
    <meta:editing-duration>PT240S</meta:editing-duration>
    <meta:document-statistic meta:page-count="1" meta:paragraph-count="4" meta:word-count="377" meta:character-count="2412" meta:row-count="16" meta:non-whitespace-character-count="2039"/>
  </office:meta>
</office:document-meta>
</file>