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Normal" style:master-page-name="MP0">
      <style:paragraph-properties style:page-number="auto" fo:break-before="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PORTARIA TRT 18ª GP/DG Nº 919/2023 PODER JUDICIÁRIO DA UNIÃO TRIBUNAL REGIONAL DO TRABALHO DA 18ª REGIÃO GABINETE DA PRESIDÊNCIA DIRETORIA-GERAL Institui Grupo de Trabalho para apresentação de projeto-piloto visando à implantação da Central de Atendimento do Tribunal Regional do Trabalho da 18ª Região. O DESEMBARGADOR-PRESIDENTE DO TRIBUNAL REGIONAL DO TRABALHO DA 18ª REGIÃO, no uso de suas atribuições legais e regimentais, tendo em vista o que consta do Processo Administrativo nº 2393/2023, CONSIDERANDO a Resolução CNJ nº 325/2020, que dispõe sobre a Estratégia Nacional do Poder Judiciário 2021–2026; CONSIDERANDO a Resolução CSJT nº 325/2022, que institui a Política de Governança dos Colegiados Temáticos da Justiça do Trabalho de primeiro e segundo graus e do Conselho Superior da Justiça do Trabalho; e CONSIDERANDO a Resolução Administrativa TRT 18ª Região nº 96/2022, que disciplina a organização e o funcionamento dos colegiados temáticos no âmbito do Tribunal Regional do Trabalho da 18ª Região, RESOLVE: CAPÍTULO I DO OBJETO Art. 1º Fica instituído Grupo de Trabalho para apresentação de projetopiloto visando à implantação da Central de Atendimento do Tribunal Regional do Trabalho da 18ª Região, orientada pelas propostas apresentadas no Prêmio Melhores Ideias 2022, que tem por objetivo facilitar o atendimento ao usuário externo, pessoalmente ou por telefone, em espaço estruturado para prestar informações, receber documentos e oferecer outros serviços, de modo a promover maior conectividade entre a população e a Justiça do Trabalho da 18ª Região. CAPÍTULO II Documento juntado por RICARDO WERBSTER PEREIRA DE LUCENA e protocolado em 04/04/2023 17:09:47h. Protocolo nº 2393/2023. PORTARIA TRT 18ª GP/DG Nº 919/2023 Fonte: Diário Eletrônico da Justiça do Trabalho: Caderno Administrativo [do] Tribunal Regional do Trabalho da 18ª Região, Brasília, DF, n. 3698/2023, 10 abr. 2023. DA COMPOSIÇÃO Art. 2º O Grupo de Trabalho será composto pelos(as) seguintes membros(as): I – MÁRIO ALFREDO DA ROCHA XAVIER, Chefe do Núcleo Administrativo da Secretaria-Executiva da Diretoria-Geral, representando a DiretoriaGeral, que atuará como coordenador; II – WANICE CABRAL QUIXABEIRA, representando a Secretaria-Geral Judiciária, que atuará como vice-coordenadora; III – CÁSSIA MARIA SEBBA KAFURI, representando a Secretaria de Manutenção e Projetos; e IV – THAÍS DOMINGUES DE MAGALHÃES; representando a Secretaria de Tecnologia da Informação e Comunicação. Parágrafo único. Os(as) suplentes serão designados(as) nos autos do processo administrativo que formaliza os trabalhos do referido Grupo de Trabalho e terão direito a voto quando do não comparecimento do(a) membro(a) titular. CAPÍTULO III DA AFINIDADE TEMÁTICA Art. 3º O Grupo de Trabalho será associado ao Subcomitê de Inovação e dos Objetivos de Desenvolvimento Sustentável do Tribunal Regional do Trabalho da 18ª Região. Parágrafo único. A associação referida no caput deste artigo consiste na comunicação ao Subcomitê de Inovação e dos Objetivos de Desenvolvimento Sustentável das deliberações tomadas e dos resultados alcançados pelo Grupo de Trabalho, nos termos do art. 33 da Resolução nº 325, de 11 de fevereiro de 2022, do Conselho Superior da Justiça do Trabalho. CAPÍTULO IV DAS ATRIBUIÇÕES Art. 4º São atribuições do Grupo de Trabalho: I – elaborar e executar um projeto-piloto visando à implantação da Central de Atendimento do Tribunal Regional do Trabalho da 18ª Região; II – propor ações e aquisições necessárias para a implementação das soluções propostas; e III – definir as regras de uso e espaço físico ou virtual do laboratório. Documento juntado por RICARDO WERBSTER PEREIRA DE LUCENA e protocolado em 04/04/2023 17:09:47h. Protocolo nº 2393/2023. Fonte: Diário Eletrônico da Justiça do Trabalho: Caderno Administrativo [do] Tribunal Regional do Trabalho da 18ª Região, Brasília, DF, n. 3698/2023, 10 abr. 2023. Art. 5º Compete ao coordenador do Grupo de Trabalho: I – convocar ou fazer convocar reuniões ordinárias e extraordinárias; II – comparecer a todas as reuniões, pessoalmente ou representado pela vice-coordenadora; III – estabelecer e fazer cumprir cronograma de atividades; IV – zelar pela eficiência do colegiado; V – mediar conflitos no âmbito do colegiado; VI – imprimir celeridade aos processos de deliberação; VII – assinar as atas de reunião; e VIII – justificar eventual descumprimento do calendário. Parágrafo único. Na ausência do coordenador, todas as atribuições para ele estabelecidas nesta Portaria serão exercidas pela vice-coordenadora. CAPÍTULO V DO APOIO EXECUTIVO Art. 6º A Secretaria-Geral Judiciária será a Unidade de Apoio Executivo (UAE) do Grupo de <text:soft-page-break/>Trabalho. §1ª Cabe à UAE: I – receber, organizar e registrar em pauta os assuntos a serem debatidos nas reuniões; II – enviar aos membros do Grupo de Trabalho as pautas e demais documentos necessários para a realização da reunião; III – convidar os membros para as reuniões convocadas pelo coordenador ou por 1/3 (um terço) dos membros do Grupo de Trabalho; IV – providenciar os recursos físicos e tecnológicos para as reuniões; V – redigir as atas das reuniões e colher a assinatura do coordenador; VI – fazer publicar as atas das reuniões e demais documentos, exceto quando contiverem informação total ou parcialmente sigilosa, hipótese em que se publicará certidão, extrato ou cópia com ocultação da parte sob sigilo; VII – monitorar o conteúdo e a vigência dos atos normativos referentes ao Grupo de Trabalho; e Documento juntado por RICARDO WERBSTER PEREIRA DE LUCENA e protocolado em 04/04/2023 17:09:47h. Protocolo nº 2393/2023. Fonte: Diário Eletrônico da Justiça do Trabalho: Caderno Administrativo [do] Tribunal Regional do Trabalho da 18ª Região, Brasília, DF, n. 3698/2023, 10 abr. 2023. VIII – providenciar e fornecer informações a respeito do Grupo de Trabalho, quando requeridas por parte interessada. § 2º Cabe ao(à) titular da UAE: I – zelar pelo cumprimento das atribuições estabelecidas no § 1º deste artigo; II – manter atualizadas as informações do Grupo de Trabalho no sítio eletrônico do Tribunal, inclusive no que diz respeito ao conteúdo e à vigência dos atos normativos; III – dar ciência ao coordenador do Grupo de Trabalho sobre eventual inobservância da periodicidade de realização das reuniões ordinárias; IV – reportar ao coordenador as ocorrências que possam dificultar, direta ou indiretamente, a realização de reuniões do Grupo de Trabalho e/ou a divulgação dos documentos por ele produzidos; e V – comunicar à Presidência do Tribunal as ocorrências a que faz referência o inciso IV deste parágrafo, em caso de omissão do coordenador. § 3º As atribuições mencionadas no § 2º deste artigo poderão ser delegadas pelo(a) titular da UAE a servidor(a) a ele(a) subordinado(a). § 4º Deverá ser autuado processo administrativo específico voltado à formalização dos trabalhos do Grupo de Trabalho, a fim de armazenar pautas, atas, normativos e demais instrumentos correlacionados. CAPÍTULO VI DAS REUNIÕES Art. 7º O Grupo de Trabalho reunir-se-á, ordinariamente, a cada 30 dias, ou, extraordinariamente, sempre que necessário. §1º As reuniões do Grupo de Trabalho poderão ser presenciais, telepresenciais ou híbridas. § 2º Se ocorrerem duas ou mais reuniões no mesmo mês, faculta-se ao Grupo de Trabalho, com a concordância de seu coordenador, proceder à publicação de ata mensal única, com o registro dos fatos ocorridos nas reuniões havidas no período. Art. 8º O Grupo de Trabalho poderá convidar, para participar como colaboradores(as), sem direito a voto, representantes de órgãos ou unidades organizacionais do Tribunal e profissionais de outras instituições ligadas a campo de conhecimento afim. Documento juntado por RICARDO WERBSTER PEREIRA DE LUCENA e protocolado em 04/04/2023 17:09:47h. Protocolo nº 2393/2023. Fonte: Diário Eletrônico da Justiça do Trabalho: Caderno Administrativo [do] Tribunal Regional do Trabalho da 18ª Região, Brasília, DF, n. 3698/2023, 10 abr. 2023. CAPÍTULO VII DAS PAUTAS E DAS ATAS DE REUNIÃO Art. 9º As atas de reunião do Grupo de Trabalho conterão, no mínimo, as seguintes informações: I – a data, o horário e o local da reunião; II – o breve relato das manifestações ocorridas durante a reunião; III – as deliberações tomadas; IV – o(a) responsável pelo cumprimento de cada deliberação; e V – os nomes dos participantes. §1º A ata de reunião conterá, no mínimo, a assinatura do coordenador, podendo ainda conter as assinaturas dos(as) demais membros(as) presentes e convidados(as). § 2º As pautas deverão integrar o conteúdo das atas de reunião, em vez de serem apresentadas em documento à parte. § 3º As pautas e as atas serão publicadas no sítio eletrônico do Tribunal, até 15 (quinze) dias úteis depois de realizada a reunião. § 4º Cabe à UAE diligenciar para que o prazo estabelecido no § 3º deste artigo seja cumprido. CAPÍTULO VIII DO QUÓRUM DA REUNIÃO E DO QUÓRUM DE VOTAÇÃO Art. 10. Para a abertura de reunião do Grupo de Trabalho será exigido quórum de metade mais um de seus membros, presente o coordenador ou a vicecoordenadora. Art. 11. As deliberações do Grupo de Trabalho serão tomadas por maioria simples, considerado o número de membros presentes na reunião. § 1º Todos os membros do Grupo de Trabalho terão voto de igual peso. § 2º Como critério de desempate, considera-se qualificado o voto do(a) coordenador(a). Documento juntado por RICARDO WERBSTER PEREIRA DE LUCENA e protocolado em 04/04/2023 17:09:47h. Protocolo nº 2393/2023. Fonte: Diário <text:soft-page-break/>Eletrônico da Justiça do Trabalho: Caderno Administrativo [do] Tribunal Regional do Trabalho da 18ª Região, Brasília, DF, n. 3698/2023, 10 abr. 2023. CAPÍTULO IX DAS DISPOSIÇÕES FINAIS Art. 12. O Grupo de Trabalho instituído por esta Portaria deverá confeccionar, ao final, o respectivo Termo de Conclusão dos trabalhos. Art. 13. Esta Portaria entra em vigor na data de sua publicação. Publique-se no Diário Eletrônico da Justiça do Trabalho. (assinado eletronicamente) GERALDO RODRIGUES DO NASCIMENTO Desembargador-Presidente TRT da 18ª Região Goiânia, 4 de abril de 2023. [assinado eletronicamente] GERALDO RODRIGUES DO NASCIMENTO DESEMBARGADOR DO TRABALHO Documento juntado por RICARDO WERBSTER PEREIRA DE LUCENA e protocolado em 04/04/2023 17:09:47h. Protocolo nº 2393/2023. Fonte: Diário Eletrônico da Justiça do Trabalho: Caderno Administrativo [do] Tribunal Regional do Trabalho da 18ª Região, Brasília, DF, n. 3698/2023, 10 abr. 202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nte_20_parág._20_padrão" style:display-name="Fonte parág. padrã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Rafael Edgard Lopes Braga</meta:initial-creator>
    <meta:creation-date>2023-04-10T18:06:00Z</meta:creation-date>
    <dc:date>2023-04-12T09:57:24.904000000</dc:date>
    <meta:editing-cycles>4</meta:editing-cycles>
    <meta:editing-duration>PT1M17S</meta:editing-duration>
    <meta:document-statistic meta:table-count="0" meta:image-count="0" meta:object-count="0" meta:page-count="3" meta:paragraph-count="1" meta:word-count="1569" meta:character-count="10447" meta:non-whitespace-character-count="8847"/>
    <meta:template xlink:type="simple" xlink:actuate="onRequest" xlink:title="" xlink:href="../Port_2023_00892.odt/Normal"/>
  </office:meta>
</office:document-meta>
</file>