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ECAUD Nº 1008/2023 O DIRETOR DA SECRETARIA DE AUDITORIA DO TRIBUNAL REGIONAL DO TRABALHO DA 18ª REGIÃO, no uso de suas atribuições regulamentares, Considerando a Resolução nº 309, de 11 de março de 2020, do Conselho Nacional de Justiça, que dispõe sobre as Diretrizes Técnicas das Atividades de Auditoria Interna Governamental do Poder Judiciário e dá outras providências; Considerando a Resolução Administrativa nº 10, de 18 de fevereiro de 2022, do Tribunal Regional do Trabalho da 18ª Região, que dispõe sobre as competências, a estrutura e a atuação da sua Unidade de Auditoria; Considerando a previsão disposta no Plano Anual de Auditoria aprovado pela Presidência do Tribunal para o exercício de 2023, constante do Processo Administrativo nº 12.319/2022; R E S O L V E: Art. 1º Designar os servidores Ítalo Pires Ferreira e Thiago Campagnaro Crevelin, lotados nesta Secretaria de Auditoria, para, sob a liderança do primeiro, realizarem Auditoria de Conformidade na Gestão da Segurança, conforme previsão constante do Plano Anual de Auditoria para o ano de 2023. Art. 2º Designar o servidor Thiago Campagnaro Crevelin como substituto eventual do líder da equipe em seus afastamentos ou impedimentos legais e/ou regulamentares. Publique-se no Diário Eletrônico da Justiça do Trabalho. Goiânia, 13 de abril de 2023. MARCOS BALDUÍNO DE OLIVEIRA Diretor da Secretaria de Auditoria Goiânia, 13 de abril de 2023. [assinado eletronicamente] MARCOS BALDUÍNO DE OLIVEIRA DIRETOR DE SECRETARIA CJ-3 Documento juntado por ÍTALO PIRES FERREIRA e protocolado em 13/04/2023 15:38:54h. Protocolo nº 4380/2023. PORTARIA TRT 18ª SECAUD Nº 1008/2023 Fonte: Diário Eletrônico da Justiça do Trabalho: Caderno Administrativo [do] Tribunal Regional do Trabalho da 18ª Região, Brasília, DF, n. 3701/2023, 13 ab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4-10T18:06:00Z</meta:creation-date>
    <dc:date>2023-04-18T10:13:27.375000000</dc:date>
    <meta:editing-cycles>7</meta:editing-cycles>
    <meta:editing-duration>PT19M58S</meta:editing-duration>
    <meta:document-statistic meta:table-count="0" meta:image-count="0" meta:object-count="0" meta:page-count="1" meta:paragraph-count="1" meta:word-count="278" meta:character-count="1820" meta:non-whitespace-character-count="1542"/>
    <meta:template xlink:type="simple" xlink:actuate="onRequest" xlink:title="" xlink:href="../Port_2023_00892.odt/Normal"/>
  </office:meta>
</office:document-meta>
</file>