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GP/DG/SGPE Nº 1101/2023 PODER JUDICIÁRIO DA UNIÃO TRIBUNAL REGIONAL DO TRABALHO DA 18ª REGIÃO GABINETE DA PRESIDÊNCIA DIRETORIA-GERAL SECRETARIA DE GESTÃO DE PESSOAS Designa membro para composição do Subcomitê de Concurso Público para Provimento de Cargos Efetivos, no âmbito do Tribunal Regional do Trabalho da 18ª Região. O DESEMBARGADOR-PRESIDENTE DO TRIBUNAL REGIONAL DO TRABALHO DA 18ª REGIÃO, no uso de suas atribuições legais e regimentais, tendo em vista o que consta do Processo Administrativo nº 4013/2022, CONSIDERANDO o disposto na Portaria TRT 18ª GP/DG/SGPe nº 496/2023, que institui o Subcomitê de Concurso Público para Provimento de Cargos Efetivos, no âmbito do Tribunal Regional do Trabalho da 18ª Região, RESOLVE: Art. 1º Fica designada para composição do Subcomitê de Concurso Público para Provimento de Cargos Efetivos, no âmbito do Tribunal Regional do Trabalho da 18ª Região, com prazo de 2 (dois) anos de mandato, a servidora GEISA AZEVEDO CARLOS CAMPELO, nos termos do art. 2º, inciso VI, da Portaria GP/DG/SGPe nº 496/2023. Art. 2º Esta Portaria entra em vigor na data de sua publicação. Publique-se no Diário Eletrônico da Justiça do Trabalho. (assinado eletronicamente) Desembargador EUGÊNIO JOSÉ CESÁRIO ROSA Vice-Presidente, no exercício da Presidência TRT da 18ª Região Goiânia, 24 de abril de 2023. [assinado eletronicamente] EUGÊNIO JOSÉ CESÁRIO ROSA DESEMBARGADOR DO TRABALHO Documento juntado por RICARDO WERBSTER PEREIRA DE LUCENA e protocolado em 24/04/2023 17:51:23h. Protocolo nº 4013/2022. PORTARIA TRT 18ª GP/DG/SGPE Nº 1101/2023 Fonte: Diário Eletrônico da Justiça do Trabalho: Caderno Administrativo [do] Tribunal Regional do Trabalho da 18ª Região, Brasília, DF, n. 3708/2023, 25 abr. 2023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Edgard Lopes Braga</meta:initial-creator>
    <dc:creator>Rafael Edgard Lopes Braga</dc:creator>
    <meta:creation-date>2023-05-05T18:25:00Z</meta:creation-date>
    <dc:date>2023-05-05T18:25:00Z</dc:date>
    <meta:template xlink:href="Normal" xlink:type="simple"/>
    <meta:editing-cycles>2</meta:editing-cycles>
    <meta:editing-duration>PT0S</meta:editing-duration>
    <meta:document-statistic meta:page-count="1" meta:paragraph-count="3" meta:word-count="273" meta:character-count="1749" meta:row-count="12" meta:non-whitespace-character-count="1479"/>
  </office:meta>
</office:document-meta>
</file>