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49/2023 PODER JUDICIÁRIO DA UNIÃO TRIBUNAL REGIONAL DO TRABALHO DA 18ª REGIÃO TRIBUNAL PLENO Concede 120 (cento e vinte) dias de férias à Excelentíssima Desembargadora KÁTHIA MARIA BOMTEMPO DE ALBUQUERQUE, sendo 40 (quarenta) dias para fruição de 24 de junho a 2 de agosto de 2023, com suspensão de distribuição de processos, e 40 (quarenta) dias para fruição de 7 de novembro de 2023 a 16 de dezembro de 2023, com convocação de Juiz de 1º grau e conversão em pecúnia apenas do período relativo a 28 de outubro a 6 de novembro de 2023. O PLENO DO EGRÉGIO TRIBUNAL REGIONAL DO TRABALHO DA 18ª REGIÃO, no uso das atribuições conferidas pelo artigo 13, inciso VI, do Regimento Interno do TRT da 18ª Região (RA nº 91/2019), em sessão administrativa ordinária virtual realizada de 25 a 28 de abril de 2023, sob a presidência do Excelentíssimo Desembargador EUGÊNIO JOSÉ CESÁRIO ROSA, Vice-Presidente e Corregedor Regional, no exercício da Presidência do Tribunal, com a presença dos Excelentíssimos Desembargadores PLATON TEIXEIRA DE AZEVEDO FILHO, KATHIA MARIA BOMTEMPO DE ALBUQUERQUE, ELVECIO MOURA DOS SANTOS, GENTIL PIO DE OLIVEIRA, PAULO PIMENTA, DANIEL VIANA JÚNIOR (em período de férias), WELINGTON LUIS PEIXOTO, ROSA NAIR DA SILVA NOGUEIRA REIS e WANDA LÚCIA RAMOS DA SILVA, e do Excelentíssimo Procurador do Trabalho ALPINIANO DO PRADO LOPES, Chefe da Procuradoria Regional do Trabalho da 18ª Região, e tendo em vista o que consta do Processo Administrativo nº 2272/2023 – MA 29/2023 (PJe – PA 0011663-17.2023.5.18.0000), RESOLVEU, por unanimidade, CONCEDER 120 (cento e vinte) dias de férias à Excelentíssima Desembargadora KATHIA MARIA BOMTEMPO DE ALBUQUERQUE, sem adiantamento de subsídio, na forma que se segue: I. Em relação aos primeiros 60 (sessenta) dias de férias, referentes aos 2º período de 2018 e 1º período de 2019, no interstício entre 14 de junho de 2023 e 12 de agosto de 2023, 40 (quarenta) dias serão de efetivo gozo, de 24 de junho de 2023 a 2 de agosto de 2023, com suspensão da distribuição de processos para o Gabinete, e 20 (vinte) dias para conversão em abono pecuniário, nos períodos de 14 a 23 de junho de 2023 e de 3 a 12 de agosto de 2023, cuja a análise fica suspensa; e II. Documento juntado por RICARDO WERBSTER PEREIRA DE LUCENA e protocolado em 02/05/2023 14:38:11h. Protocolo nº 2272/2023. RESOLUÇÃO ADMINISTRATIVA Nº 49/2023 Fonte: Diário Eletrônico da Justiça do Trabalho: Caderno Administrativo [do] Tribunal Regional do Trabalho da 18ª Região, Brasília, DF, n. 3712/2023, 02 mai. 2023. Quanto aos últimos 60 (sessenta) dias de férias, referentes aos 2º período de 2019 e 1º período de 2020, com interstício entre 18 de outubro de 2023 e 16 de dezembro de 2023, 40 (quarenta) dias serão de efetivo gozo, entre 7 de novembro de 2023 e 16 de dezembro de 2023, com a convocação de Juiz de 1º grau, e 20 (vinte) dias para conversão em abono pecuniário, de 18 de outubro de 2023 e 6 de novembro de 2023, da seguinte forma: a) entre 18 e 27 de outubro de 2023 – relativamente ao 2º período de 2019 -, a análise do requerimento fica suspenso; e b) entre 28 de outubro de 2023 e 6 de novembro de 2023 – relativo ao 1º período de 2020 -, a conversão em abono pecuniário se dá de imediato, condicionado o pagamento à disponibilidade orçamentária, tudo nos termos do voto do Relator. Impedida a Excelentíssima Desembargadora KATHIA MARIA BOMTEMPO DE ALBUQUERQUE, consoante o art. 18, inciso I, da Lei nº 9784/1999. Ausentes, por motivo de férias, os Excelentíssimos Desembargadores GERALDO NASCIMENTO RODRIGUES, Presidente do Tribunal, MÁRIO SÉRGIO BOTTAZZO, IARA TEIXEIRA RIOS e SILENE APARECIDA COELHO. Publique-se no Diário Eletrônico da Justiça do Trabalho, Goiânia, 28 de abril de 2023. (assinado eletronicamente) Desembargador EUGÊNIO JOSÉ CESÁRIO ROSA Vice-Presidente, no exercício da Presidência TRT da 18ª Região Goiânia, 2 de maio de 2023. [assinado eletronicamente] EUGÊNIO JOSÉ CESÁRIO ROSA DESEMBARGADOR DO TRABALHO Documento juntado por RICARDO WERBSTER PEREIRA DE LUCENA e protocolado em 02/05/2023 14:38:11h. Protocolo nº 2272/2023. Fonte: Diário Eletrônico da Justiça do Trabalho: Caderno Administrativo [do] Tribunal Regional do Trabalho da 18ª Região, Brasília, DF, n. 3712/2023, 0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08T17:27:00Z</meta:creation-date>
    <dc:date>2023-05-08T17:27:00Z</dc:date>
    <meta:template xlink:href="Normal" xlink:type="simple"/>
    <meta:editing-cycles>2</meta:editing-cycles>
    <meta:editing-duration>PT60S</meta:editing-duration>
    <meta:document-statistic meta:page-count="1" meta:paragraph-count="8" meta:word-count="667" meta:character-count="4264" meta:row-count="30" meta:non-whitespace-character-count="3605"/>
  </office:meta>
</office:document-meta>
</file>