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48/2023 PODER JUDICIÁRIO DA UNIÃO TRIBUNAL REGIONAL DO TRABALHO DA 18ª REGIÃO TRIBUNAL PLENO Defere, a pedido, a alteração parcial das férias do Excelentíssimo Desembargador WELINGTON LUIS PEIXOTO, concedidas pela RA TRT18ª nº 14/2023, referentes ao 1º período 2023, de 29 de junho a 28 de julho de 2023 para usufruto no período de 9 a 28 de julho de 2023, com a conversão em pecúnia do período remanescente. O PLENO DO EGRÉGIO TRIBUNAL REGIONAL DO TRABALHO DA 18ª REGIÃO, no uso das atribuições conferidas pelo artigo 13, inciso VI, do Regimento Interno do TRT da 18ª Região (RA nº 91/2019), em sessão administrativa ordinária virtual realizada de 25 a 28 de abril de 2023, sob a presidência do Excelentíssimo Desembargador EUGÊNIO JOSÉ CESÁRIO ROSA, Vice-Presidente e Corregedor Regional, no exercício da Presidência do Tribunal, com a presença dos Excelentíssimos Desembargadores PLATON TEIXEIRA DE AZEVEDO FILHO, KATHIA MARIA BOMTEMPO DE ALBUQUERQUE, ELVECIO MOURA DOS SANTOS, GENTIL PIO DE OLIVEIRA, PAULO PIMENTA, DANIEL VIANA JÚNIOR (em período de férias), WELINGTON LUIS PEIXOTO, ROSA NAIR DA SILVA NOGUEIRA REIS e WANDA LÚCIA RAMOS DA SILVA, e do Excelentíssimo Procurador do Trabalho ALPINIANO DO PRADO LOPES, Chefe da Procuradoria Regional do Trabalho da 18ª Região, e tendo em vista o que consta do Processo Administrativo nº 3551/2023 – MA 43/2023 (PJe – PA 0011664-02.2023.5.18.0000), RESOLVEU, por unanimidade, DEFERIR o pedido de alteração parcial de férias formulado pelo Excelentíssimo Desembargador WELINGTON LUIS PEIXOTO, relativas ao 1º período de 2023, inicialmente concedidas pela Resolução Administrativa TRT 18ª nº 14/2023, que passa a ser de 29 de junho a 28 de julho de 2023, sendo 20 (vinte) dias para usufruto no período de 9 a 28 de julho de 2023, com suspensão da distribuição de processos para o Gabinete, e 10 (dez) dias para conversão em pecúnia, no período de 29 de junho a 8 de julho de 2023, condicionado o pagamento do abono à disponibilidade orçamentária, tudo nos termos do voto do Relator. Impedido o Excelentíssimo Desembargador WELINGTON LUIS PEIXOTO, consoante o art. 18, inciso I, da Lei nº 9784/1999. Ausentes, por motivo de férias, os Excelentíssimos Desembargadores GERALDO NASCIMENTO RODRIGUES, Documento juntado por RICARDO WERBSTER PEREIRA DE LUCENA e protocolado em 02/05/2023 14:37:58h. Protocolo nº 3551/2023. RESOLUÇÃO ADMINISTRATIVA Nº 48/2023 Fonte: Diário Eletrônico da Justiça do Trabalho: Caderno Administrativo [do] Tribunal Regional do Trabalho da 18ª Região, Brasília, DF, n. 3712/2023, 02 mai. 2023. Presidente do Tribunal, MÁRIO SÉRGIO BOTTAZZO, IARA TEIXEIRA RIOS e SILENE APARECIDA COELHO. Publique-se no Diário Eletrônico da Justiça do Trabalho. Goiânia, 28 de abril de 2023. (assinado eletronicamente) Desembargador EUGÊNIO JOSÉ CESÁRIO ROSA Vice-Presidente, no exercício da Presidência TRT da 18ª Região Goiânia, 2 de maio de 2023. [assinado eletronicamente] EUGÊNIO JOSÉ CESÁRIO ROSA DESEMBARGADOR DO TRABALHO Documento juntado por RICARDO WERBSTER PEREIRA DE LUCENA e protocolado em 02/05/2023 14:37:58h. Protocolo nº 3551/2023. Fonte: Diário Eletrônico da Justiça do Trabalho: Caderno Administrativo [do] Tribunal Regional do Trabalho da 18ª Região, Brasília, DF, n. 3712/2023, 02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08T17:25:00Z</meta:creation-date>
    <dc:date>2023-05-08T17:25:00Z</dc:date>
    <meta:template xlink:href="Normal" xlink:type="simple"/>
    <meta:editing-cycles>2</meta:editing-cycles>
    <meta:editing-duration>PT0S</meta:editing-duration>
    <meta:document-statistic meta:page-count="1" meta:paragraph-count="6" meta:word-count="514" meta:character-count="3287" meta:row-count="23" meta:non-whitespace-character-count="2779"/>
  </office:meta>
</office:document-meta>
</file>