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52/2023 PODER JUDICIÁRIO DA UNIÃO TRIBUNAL REGIONAL DO TRABALHO DA 18ª REGIÃO TRIBUNAL PLENO Referenda o artigo 1º da Portaria TRT 18ª GP/SGPE nº 2306/2022, que trata de transformação de cargos no âmbito deste Egrégio Tribunal Regional do Trabalho da 18ª Região. O PLENO DO EGRÉGIO TRIBUNAL REGIONAL DO TRABALHO DA 18ª REGIÃO, no uso das atribuições conferidas pelo artigo 13, inciso III, alínea “j”, do Regimento Interno do TRT da 18ª Região (RA nº 91/2019),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tendo em vista o que consta do Processo Administrativo nº 10077/2022 – MA 39/2023 (PJe – PA 0011665-84.2023.5.18.0000), RESOLVEU, por unanimidade, REFERENDAR o artigo 1º da PORTARIA TRT 18ª GP/SGPE nº 2306/2022, que trata da transformação de 1 (um) cargo vago de Analista Judiciário, Área Judiciária, Especialidade Oficial de Justiça Avaliador Federal, em 1 (um) cargo da carreira de Analista Judiciário, Área Judiciária, do Quadro de Pessoal deste TRT da 18ª Região. Ausentes, por motivo de férias, os Excelentíssimos Desembargadores GERALDO RODRIGUES DO NASCIMENTO, Presidente do Tribunal, MÁRIO SÉRGIO BOTTAZZO, IARA TEIXEIRA RIOS e SILENE APARECIDA COELHO. Documento juntado por RICARDO WERBSTER PEREIRA DE LUCENA e protocolado em 02/05/2023 15:31:02h. Protocolo nº 10077/2022. RESOLUÇÃO ADMINISTRATIVA Nº 52/2023 Fonte: Diário Eletrônico da Justiça do Trabalho: Caderno Administrativo [do] Tribunal Regional do Trabalho da 18ª Região, Brasília, DF, n. 3712/2023, 02 mai. 2023. Publique-se no Diário Eletrônico da Justiça do Trabalho e no Diário Oficial da Uniã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5:31:02h. Protocolo nº 10077/2022.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31:00Z</meta:creation-date>
    <dc:date>2023-05-08T17:31:00Z</dc:date>
    <meta:template xlink:href="Normal" xlink:type="simple"/>
    <meta:editing-cycles>2</meta:editing-cycles>
    <meta:editing-duration>PT0S</meta:editing-duration>
    <meta:document-statistic meta:page-count="1" meta:paragraph-count="5" meta:word-count="438" meta:character-count="2803" meta:row-count="19" meta:non-whitespace-character-count="2370"/>
  </office:meta>
</office:document-meta>
</file>