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7/2023 PODER JUDICIÁRIO DA UNIÃO TRIBUNAL REGIONAL DO TRABALHO DA 18ª REGIÃO TRIBUNAL PLENO Referenda a Portaria TRT 18ª SGP/SGGOVE nº 504/2023, que institui o Subcomitê de Riscos do Tribunal Regional do Trabalho da 18ª Região. O PLENO DO EGRÉGIO TRIBUNAL REGIONAL DO TRABALHO DA 18ª REGIÃO, no uso das atribuições conferidas pelo artigo 13, inciso III, alínea “g”, do Regimento Interno do TRT da 18ª Região (RA nº 91/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tendo em vista o que consta do Processo Administrativo nº 12059/2019 – MA 34/2023 (PJe – PA 0011666-69.2023.5.18.0000), RESOLVEU, por unanimidade, REFERENDAR a Portaria TRT 18ª SGP/SGGOVE nº 504/2023, que institui o Subcomitê de Riscos do Tribunal Regional do Trabalho da 18ª Região. Ausentes, por motivo de férias, os Excelentíssimos Desembargadores GERALDO RODRIGUES DO NASCIMENTO, Presidente do Tribunal, MÁRIO SÉRGIO BOTTAZZO, IARA TEIXEIRA RIOS e SILENE APARECIDA COELH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4:37:43h. Protocolo nº 12059/2019. RESOLUÇÃO ADMINISTRATIVA Nº 47/2023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23:00Z</meta:creation-date>
    <dc:date>2023-05-08T17:23:00Z</dc:date>
    <meta:template xlink:href="Normal" xlink:type="simple"/>
    <meta:editing-cycles>2</meta:editing-cycles>
    <meta:editing-duration>PT0S</meta:editing-duration>
    <meta:document-statistic meta:page-count="1" meta:paragraph-count="4" meta:word-count="355" meta:character-count="2272" meta:row-count="16" meta:non-whitespace-character-count="1921"/>
  </office:meta>
</office:document-meta>
</file>