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50/2023 PODER JUDICIÁRIO DA UNIÃO TRIBUNAL REGIONAL DO TRABALHO DA 18ª REGIÃO TRIBUNAL PLENO Aprova o ajuste celebrado entre a Administração do Tribunal Regional do Trabalho da 18ª Região e a Comissão de Atenção Prioritária ao Primeiro Grau de Jurisdição, conforme especifica. O PLENO DO EGRÉGIO TRIBUNAL REGIONAL DO TRABALHO DA 18ª REGIÃO, no uso das atribuições conferidas pelo artigo 13, inciso III, alínea “j”, do Regimento Interno do TRT da 18ª Região (RA nº 91/2019), em sessão administrativa ordinária virtual realizada no período de 25 a 28 de abril de 2023, sob a presidência do Excelentíssimo Desembargador EUGÊNIO JOSÉ CESÁRIO ROSA, Vice-Presidente e Corregedor Regional, no exercício da Presidência do Tribunal, com a participação dos Excelentíssimos Desembargadores PLATON TEIXEIRA DE AZEVEDO FILHO, KATHIA MARIA BOMTEMPO DE ALBUQUERQUE, ELVECIO MOURA DOS SANTOS, GENTIL PIO DE OLIVEIRA, PAULO PIMENTA, DANIEL VIANA JÚNIOR (em período de férias), WELINGTON LUIS PEIXOTO, ROSA NAIR DA SILVA NOGUEIRA REIS e WANDA LÚCIA RAMOS DA SILVA, e do Excelentíssimo Procurador do Trabalho ALPINIANO DO PRADO LOPES, Chefe da Procuradoria Regional do Trabalho da 18ª Região, tendo em vista o que consta do Processo Administrativo nº 7183/2021 - MA 42/2023 (PJe - PA 0011690-97.2023.5.18.0000), RESOLVEU, por unanimidade, APROVAR o ajuste celebrado entre a Administração do Tribunal Regional do Trabalho da 18ª Região e o então Comitê Gestor Regional da Política Nacional de Atenção Prioritária ao Primeiro Grau de Jurisdição, hoje Comissão de Atenção Prioritária ao Primeiro Grau de Jurisdição, em reunião do dia 14.12.2022, nos termos do art. 41 da Resolução CSJT nº 296/21 e do art. 26 da Resolução CNJ nº 219/2016. Ausentes, por motivo de férias, os Excelentíssimos Desembargadores GERALDO RODRIGUES DO NASCIMENTO (Presidente do Tribunal), MÁRIO SÉRGIO BOTTAZZO, IARA TEIXEIRA RIOS e Documento juntado por RICARDO WERBSTER PEREIRA DE LUCENA e protocolado em 02/05/2023 15:27:35h. Protocolo nº 7183/2021. RESOLUÇÃO ADMINISTRATIVA Nº 50/2023 Fonte: Diário Eletrônico da Justiça do Trabalho: Caderno Administrativo [do] Tribunal Regional do Trabalho da 18ª Região, Brasília, DF, n. 3712/2023, 02 mai. 2023. SILENE APARECIDA COELHO. Publique-se no Diário Eletrônico da Justiça do Trabalho. Goiânia, 28 de abril de 2023. (assinado eletronicamente) Desembargador EUGÊNIO JOSÉ CESÁRIO ROSA Vice-Presidente, no exercício da Presidência TRT da 18ª Região Goiânia, 2 de maio de 2023. [assinado eletronicamente] EUGÊNIO JOSÉ CESÁRIO ROSA DESEMBARGADOR DO TRABALHO Documento juntado por RICARDO WERBSTER PEREIRA DE LUCENA e protocolado em 02/05/2023 15:27:35h. Protocolo nº 7183/2021. Fonte: Diário Eletrônico da Justiça do Trabalho: Caderno Administrativo [do] Tribunal Regional do Trabalho da 18ª Região, Brasília, DF, n. 3712/2023, 02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08T17:28:00Z</meta:creation-date>
    <dc:date>2023-05-08T17:28:00Z</dc:date>
    <meta:template xlink:href="Normal" xlink:type="simple"/>
    <meta:editing-cycles>2</meta:editing-cycles>
    <meta:editing-duration>PT0S</meta:editing-duration>
    <meta:document-statistic meta:page-count="1" meta:paragraph-count="5" meta:word-count="447" meta:character-count="2862" meta:row-count="20" meta:non-whitespace-character-count="2420"/>
  </office:meta>
</office:document-meta>
</file>