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DER JUDICIÁRIO DA UNIÃO TRIBUNAL REGIONAL DO TRABALHO DA 18ª REGIÃO TRIBUNAL PLENO Aprova o Plano Especial de Pagamento Trabalhista - PEPT proposto pelo VILA NOVA FUTEBOL CLUBE. O PLENO DO EGRÉGIO TRIBUNAL REGIONAL DO TRABALHO DA 18ª REGIÃO, no uso das atribuições conferidas pelo art. 13, inciso III, alínea “k”, e observados os artigos 25, inciso II, 112, 116, caput e parágrafo único, 117 e 151, caput e parágrafo único, todos do Regimento Interno do Tribunal (Resolução Administrativa TRT 18ª nº 91/2019), em sessão administrativa extraordinária virtual realizada de 10 a 11 de maio de 2023, sob a presidência do Excelentíssimo Desembargador GERALDO RODRIGUES DO NASCIMENTO, Presidente do Tribunal, presentes 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SILENE APARECIDA COELHO, ROSA NAIR DA SILVA NOGUEIRA REIS e WANDA LÚCIA RAMOS DA SILVA, e do Excelentíssimo Procurador do Trabalho ALPINIANO DO PRADO LOPES, chefe da Procuradoria Regional do Trabalho da 18ª Região; e tendo em vista o que consta do Processo Administrativo nº 9405/2021, convertido na MA nº 59/2023 e cadastrado no PJe sob o nº PA 0011780-08.2023.5.18.0000, por unanimidade, nos termos do voto do relator, RESOLVE: Art. 1º Aprovar o Plano Especial de Pagamento Trabalhista - PEPT proposto pelo VILA NOVA FUTEBOL CLUBE. Art. 2º Esta Resolução Administrativa entra em vigor na data de sua publicação. Publique-se no Diário Eletrônico da Justiça do Trabalho. (assinado eletronicamente) GERALDO RODRIGUES DO NASCIMENTO Desembargador-Presidente TRT da 18ª Região Goiânia, 11 de maio de 2023. [assinado eletronicamente] GERALDO RODRIGUES DO NASCIMENTO DESEMBARGADOR DO TRABALHO Documento juntado por RICARDO WERBSTER PEREIRA DE LUCENA e protocolado em 11/05/2023 15:50:13h. Protocolo nº 9405/2021. RESOLUÇÃO ADMINISTRATIVA Nº 56/2023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6:00Z</meta:creation-date>
    <dc:date>2023-05-22T17:16:00Z</dc:date>
    <meta:template xlink:href="Normal" xlink:type="simple"/>
    <meta:editing-cycles>2</meta:editing-cycles>
    <meta:editing-duration>PT0S</meta:editing-duration>
    <meta:document-statistic meta:page-count="1" meta:paragraph-count="4" meta:word-count="351" meta:character-count="2243" meta:row-count="15" meta:non-whitespace-character-count="1896"/>
  </office:meta>
</office:document-meta>
</file>