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SCR/DGMAG Nº 1344/2023 PODER JUDICIÁRIO DA UNIÃO TRIBUNAL REGIONAL DO TRABALHO DA 18ª REGIÃO SECRETARIA DA CORREGEDORIA REGIONAL Divisão de Gestão de Magistrados O DESEMBARGADOR-CORREGEDOR DO TRIBUNAL REGIONAL DO TRABALHO DA 18ª REGIÃO, no uso de suas atribuições legais e tendo em vista as disposições contidas no PA Nº 5434/2023, CONSIDERANDO as disposições constantes do artigo 29, XIX, do Regimento Interno, que atribuiu ao Corregedor Regional a competência para convocar Juiz do Trabalho para substituição ou auxílio no Tribunal; CONSIDERANDO a aposentadoria concedida à Excelentíssima Desembargadora Silena Aparecida Coelho, nos termos da Resolução Administrativa nº 59/2023; CONSIDERANDO a necessária observância as listas de merecimento e antiguidade, para fins de auxílio e substituição no Tribunal, aprovadas pelas Resoluções Administrativas nºs 01/2022 e 03/2022, respectivamente, CONSIDERANDO o preceituado no art. 13, inciso XVIII, do novo Regimento Interno, R E S O L V E: Art. 1º. CONVOCAR, em observância à lista de antiguidade aprovada pela RA nº 03/2022, o Juiz do Trabalho CÉSAR SILVEIRA, Titular da 8ª Vara do Trabalho de Goiânia, para atuar no Gabinete da Desembargadora Silene Aparecida Coelho, com afastamento da unidade judiciária originária, a partir de 15 de maio de 2023 até ulterior deliberação, nos termos do §2º do artigo 24 da Resolução Administrativa nº 54-A/2013. Cientifique-se e publique-se no Diário Eletrônico da Justiça do Documento juntado por NÁDIA MARIA LOPES DOS SANTOS e protocolado em 12/05/2023 12:40:10h. Protocolo nº 5434/2023. PORTARIA TRT 18ª SCR/DGMAG Nº 1344/2023 Fonte: Diário Eletrônico da Justiça do Trabalho: Caderno Administrativo [do] Tribunal Regional do Trabalho da 18ª Região, Brasília, DF, n. 3720/2023, 12 mai. 2023. PODER JUDICIÁRIO DA UNIÃO TRIBUNAL REGIONAL DO TRABALHO DA 18ª REGIÃO SECRETARIA DA CORREGEDORIA REGIONAL Divisão de Gestão de Magistrados Trabalho. Assinado eletronicamente Desembargador EUGÊNIO JOSÉ CESÁRIO ROSA Corregedor do TRT da 18ª Região Goiânia, 12 de maio de 2023. [assinado eletronicamente] EUGÊNIO JOSÉ CESÁRIO ROSA DESEMBARGADOR DO TRABALHO Documento juntado por NÁDIA MARIA LOPES DOS SANTOS e protocolado em 12/05/2023 12:40:10h. Protocolo nº 5434/2023. Fonte: Diário Eletrônico da Justiça do Trabalho: Caderno Administrativo [do] Tribunal Regional do Trabalho da 18ª Região, Brasília, DF, n. 3720/2023, 12 mai.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5-22T17:37:00Z</meta:creation-date>
    <dc:date>2023-05-22T17:37:00Z</dc:date>
    <meta:template xlink:href="Normal" xlink:type="simple"/>
    <meta:editing-cycles>2</meta:editing-cycles>
    <meta:editing-duration>PT0S</meta:editing-duration>
    <meta:document-statistic meta:page-count="1" meta:paragraph-count="4" meta:word-count="379" meta:character-count="2424" meta:row-count="17" meta:non-whitespace-character-count="2049"/>
  </office:meta>
</office:document-meta>
</file>