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262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67/2023 PODER JUDICIÁRIO JUSTIÇA DO TRABALHO TRIBUNAL REGIONAL DO TRABALHO DA 18ª REGIÃO GABINETE DA PRESIDÊNCIA SECRETARIA-GERAL DE GOVERNANÇA E GESTÃO ESTRATÉGICA Altera a Portaria TRT 18ª SGP/SGGOVE nº 591/2023, que designa membros do Subcomitê de Diversidade e Equidade no âmbito do Tribunal Regional do Trabalho da 18ª Região. O DESEMBARGADOR-PRESIDENTE DO TRIBUNAL REGIONAL DO TRABALHO DA 18ª REGIÃO, no uso de suas atribuições legais e regimentais, tendo em vista o que consta do Processo Administrativo PROAD nº 10.577/2023, RESOLVE: Art. 1º O artigo 1º da Portaria TRT 18ª SGP/SGGOVE nº 591, de 10 de março de 2023, passa a vigorar com a seguinte redação: “Art. 1º (...) I – GUILHERME BRINGEL MURICI, Juiz do Trabalho, indicado pela Associação dos Magistrados do Trabalho da 18ª Região, nos termos do art. 2º, inciso II, da Portaria SGP/SGGOVE nº 437/2023, que atuará como vicecoordenador; (…)” PORTARIA TRT 18ª Nº 1567/2023 Fonte: Diário Eletrônico da Justiça do Trabalho: Caderno Administrativo [do] Tribunal Regional do Trabalho da 18ª Região, Brasília, DF, n. 3734/2023, 01 jun. 2023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34/2023, 01 jun. 202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3T10:36:54.718000000</dc:date>
    <meta:editing-cycles>8</meta:editing-cycles>
    <meta:editing-duration>PT3M57S</meta:editing-duration>
    <meta:document-statistic meta:table-count="0" meta:image-count="0" meta:object-count="0" meta:page-count="1" meta:paragraph-count="1" meta:word-count="230" meta:character-count="1505" meta:non-whitespace-character-count="1275"/>
    <meta:template xlink:type="simple" xlink:actuate="onRequest" xlink:title="" xlink:href="../Port_2023_01556.odt/Normal"/>
  </office:meta>
</office:document-meta>
</file>