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Nº 1556/2023 PODER JUDICIÁRIO JUSTIÇA DO TRABALHO TRIBUNAL REGIONAL DO TRABALHO DA 18ª REGIÃO GABINETE DA PRESIDÊNCIA SECRETARIA-GERAL DE GOVERNANÇA E GESTÃO ESTRATÉGICA Revoga portarias para ajustar os colegiados temáticos instituídos no âmbito do Tribunal Regional do Trabalho da 18ª Região às disposições da Resolução CSJT nº 325/2022. O DESEMBARGADOR-PRESIDENTE DO TRIBUNAL REGIONAL DO TRABALHO DA 18ª REGIÃO, no uso de suas atribuições legais e regimentais, tendo em vista o que consta do Processo Administrativo PROAD nº 10.592/2023, CONSIDERANDO a necessidade de ajustes dos colegiados temáticos instituídos no âmbito deste Tribunal às disposições da Resolução CSJT nº 325/2022, RESOLVE: Art. 1º Ficam revogadas a Portaria TRT 18ª GP/DG/SCJ nº 30/2008, que institui no âmbito do TRT da 18ª Região o Comitê Gestor Regional do Sistema Unificado de Administração Processual – SUAP; a Portaria TRT 18ª GP/SGP nº 1443/2019, que designa membros para integrar a Comissão de Organização da Sessão Solene de Posse e da Recepção de Cumprimentos de Dirigentes do Tribunal Regional do Trabalho da 18ª Região e de outros PORTARIA TRT 18ª Nº 1556/2023 Fonte: Diário Eletrônico da Justiça do Trabalho: Caderno Administrativo [do] Tribunal Regional do Trabalho da 18ª Região, Brasília, DF, n. 3732/2023, 30 mai. 2023. eventos oficiais; e a Portaria TRT 18ª GP/SGJ/SGGOVE nº 1585/2020, que normatiza o “Prêmio Boas Práticas” no âmbito do Tribunal Regional do Trabalho da 18ª Região. Art. 2º Esta Portaria entra em vigor na data de sua publicação. Publique-se no Diário Eletrônico da Justiça do Trabalho. (a ) ssinado eletronicamente GERALDO RODRIGUES DO NASCIMENTO Desembargador-Presidente TRT da 18ª Região Fonte: Diário Eletrônico da Justiça do Trabalho: Caderno Administrativo [do] Tribunal Regional do Trabalho da 18ª Região, Brasília, DF, n. 3732/2023, 30 mai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6-07T17:27:00Z</meta:creation-date>
    <dc:date>2023-06-07T17:27:00Z</dc:date>
    <meta:template xlink:href="Normal" xlink:type="simple"/>
    <meta:editing-cycles>2</meta:editing-cycles>
    <meta:editing-duration>PT0S</meta:editing-duration>
    <meta:document-statistic meta:page-count="1" meta:paragraph-count="3" meta:word-count="293" meta:character-count="1876" meta:row-count="13" meta:non-whitespace-character-count="1586"/>
  </office:meta>
</office:document-meta>
</file>