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DG Nº 682/2023 PODER JUDICIÁRIO JUSTIÇA DO TRABALHO TRIBUNAL REGIONAL DO TRABALHO DA 18ª REGIÃO Secretaria-Geral da Presidência Secretaria-Executiva Altera a Portaria TRT 18ª DG nº 2349/2022 para prorrogar o prazo de conclusão dos trabalhos e informar a periodicidade das reuniões ordinárias do Grupo de Trabalho. O DESEMBARGADOR-PRESIDENTE DO TRIBUNAL REGIONAL DO TRABALHO DA 18ª REGIÃO, no uso de suas atribuições legais e regimentais, tendo em vista o que consta do Processo Administrativo nº 2101/2022, RESOLVE: Art. 1º Fica alterado o parágrafo único do art. 1º da Portaria TRT18ª DG nº 2349/2022, que passa a vigorar com a seguinte redação: “Art. 1º ...........................................................……………………….. Parágrafo único. O Grupo de Trabalho terá até o dia 30 de abril de 2023 para finalizar seus trabalhos.” Art. 2º Fica alterado o caput do art. 7º da Portaria TRT 18ª DG nº 2349/2022, que passa a vigorar com a seguinte redação: “Art.. 7º O Grupo de Trabalho reunir-se-á, ordinariamente, a cada três meses, ou, extraordinariamente, sempre que necessário. .....................................................................................................…” Art. 3º Esta Portaria entrará em vigor na data de sua publicação. Publique-se no Diário Eletrônico da Justiça do Trabalho. (assinado eletronicamente) GERALDO RODRIGUES DO NASCIMENTO Desembargador-Presidente TRT da 18ª Região Goiânia, 16 de março de 2023. [assinado eletronicamente] GERALDO RODRIGUES DO NASCIMENTO DESEMBARGADOR DO TRABALHO Documento juntado por RICARDO WERBSTER PEREIRA DE LUCENA e protocolado em 16/03/2023 10:17:10h. Protocolo nº 2101/2022. PORTARIA TRT 18ª DG Nº 682/2023 Fonte: Diário Eletrônico da Justiça do Trabalho: Caderno Administrativo [do] Tribunal Regional do Trabalho da 18ª Região, Brasília, DF, n. 3684/2023, 16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22T10:41:27.161000000</dc:date>
    <meta:editing-cycles>17</meta:editing-cycles>
    <meta:editing-duration>PT36M27S</meta:editing-duration>
    <meta:document-statistic meta:table-count="0" meta:image-count="0" meta:object-count="0" meta:page-count="1" meta:paragraph-count="1" meta:word-count="259" meta:character-count="1856" meta:non-whitespace-character-count="1597"/>
    <meta:template xlink:type="simple" xlink:actuate="onRequest" xlink:title="" xlink:href="../Port_2023_01556.odt/Normal"/>
  </office:meta>
</office:document-meta>
</file>