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262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91/2023 PODER JUDICIÁRIO JUSTIÇA DO TRABALHO TRIBUNAL REGIONAL DO TRABALHO DA 18ª REGIÃO GABINETE DA PRESIDÊNCIA SECRETARIA-GERAL DE GOVERNANÇA E GESTÃO ESTRATÉGICA Altera a Portaria TRT 18ª SGP/SGGOVE nº 383/2023, que designa membros do Subcomitê de Inovação e dos Objetivos de Desenvolvimento Sustentável no âmbito do Tribunal Regional do Trabalho da 18ª Região. O DESEMBARGADOR-PRESIDENTE DO TRIBUNAL REGIONAL DO TRABALHO DA 18ª REGIÃO, no uso de suas atribuições legais e regimentais, tendo em vista o que consta do Processo Administrativo SISDOC nº 7029/2021 (PROAD 11045/2023), CONSIDERANDO o disposto na Portaria TRT 18ª SGP/SGGOVE nº 307/2023, que institui o Subcomitê de Inovação e dos Objetivos de Desenvolvimento Sustentável do Tribunal Regional do Trabalho da 18ª Região, RESOLVE: Art. 1º Alterar os artigos 1º e 2º da Portaria TRT 18ª SGP/SGGOVE nº 383, de 23 de fevereiro de 2023, que passam a vigorar com a seguinte redação: “Art. 1º Fica designado para composição do Subcomitê de Inovação e dos Objetivos de Desenvolvimento Sustentável, além dos(as) titulares de unidade organizacional estabelecidos no art. 2º da Portaria SGP/SGGOVE nº 307/2023, o seguinte membro: I – Desembargador PAULO PIMENTA, magistrado indicado pela Presidência, na qualidade de laboratorista e de coordenador do colegiado. Art. 2º Ficam designadas, na qualidade de laboratoristas, as seguintes servidoras: PORTARIA TRT 18ª Nº 1591/2023 Fonte: Diário Eletrônico da Justiça do Trabalho: Caderno Administrativo [do] Tribunal Regional do Trabalho da 18ª Região, Brasília, DF, n. 3734/2023, 01 jun. 2023. I - LARA CRISTINA NERCESSIAN DE BARROS, Diretora da Divisão de Sustentabilidade, Acessibilidade e Inclusão; II - LAIZA EMILIANO GARCIA, Assistente Administrativa, servidora da Divisão de Sustentabilidade, Acessibilidade e Inclusão; e III - LARISSA DA ROCHA BARROS LIMA, servidora da Coordenadoria de Sistemas de Informação.”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34/2023, 01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3T10:40:49.842000000</dc:date>
    <meta:editing-cycles>11</meta:editing-cycles>
    <meta:editing-duration>PT7M50S</meta:editing-duration>
    <meta:document-statistic meta:table-count="0" meta:image-count="0" meta:object-count="0" meta:page-count="1" meta:paragraph-count="1" meta:word-count="340" meta:character-count="2325" meta:non-whitespace-character-count="1984"/>
    <meta:template xlink:type="simple" xlink:actuate="onRequest" xlink:title="" xlink:href="../Port_2023_01556.odt/Normal"/>
  </office:meta>
</office:document-meta>
</file>