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officeooo:paragraph-rsid="003176c7"/>
    </style:style>
    <style:style style:name="T1" style:family="text">
      <style:text-properties officeooo:rsid="002624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1646/2023 Torna sem efeito a , de 1º de junho de 2023. O DESEMBARGADOR-PRESIDENTE DO TRIBUNAL REGIONAL DO TRABALHO DA 18ª REGIÃO, no uso de suas atribuições legais e regimentais, tendo em vista o que consta no Processo Administrativo PROAD 10.592/2023, CONSIDERANDO a edição, por equívoco, das Portarias TRT 18ª nºs 1538 e 1556/2023 com idêntico teor, exigindo que a mais moderna seja declarada insubsistente, RESOLVE: ito a , de 1º de junho de 2023, na qual se revogam Portaria TRT 18ª nº 1556/2023Art. 1º Tornar sem efe portarias para ajustar os colegiados temáticos instituídos no âmbito do Tribunal Regional do Trabalho da 18ª Região às disposições da Resolução CSJT nº 325/2022. Art. 2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6-07T17:27:00Z</meta:creation-date>
    <dc:date>2023-06-13T11:18:39.309000000</dc:date>
    <meta:editing-cycles>15</meta:editing-cycles>
    <meta:editing-duration>PT35M17S</meta:editing-duration>
    <meta:document-statistic meta:table-count="0" meta:image-count="0" meta:object-count="0" meta:page-count="1" meta:paragraph-count="1" meta:word-count="147" meta:character-count="927" meta:non-whitespace-character-count="780"/>
    <meta:template xlink:type="simple" xlink:actuate="onRequest" xlink:title="" xlink:href="../Port_2023_01556.odt/Normal"/>
  </office:meta>
</office:document-meta>
</file>